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line-height="0.2222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center" fo:line-height="0.2222in" fo:text-indent="0.375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7030A0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7030A0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7030A0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7030A0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7030A0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2777in" fo:margin-right="-0.2319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2060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0.2777in" fo:margin-right="-0.2319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2777in" fo:margin-right="-0.2319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7030A0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7030A0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7030A0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7030A0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7030A0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7030A0" fo:font-size="14pt" style:font-size-asian="14pt"/>
    </style:style>
    <style:style style:name="P57" style:parent-style-name="內文" style:family="paragraph">
      <style:paragraph-properties fo:line-height="0.2777in" fo:margin-right="-0.2319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2060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line-height="0.2777in" fo:margin-right="-0.2319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line-height="0.2777in" fo:margin-right="-0.2319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line-height="0.2777in" fo:margin-right="-0.2319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2060" fo:font-size="14pt" style:font-size-asian="14pt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center" fo:line-height="0.2777i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11" style:parent-style-name="內文" style:list-style-name="LFO1" style:family="paragraph">
      <style:paragraph-properties fo:line-height="0.2777in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12" style:parent-style-name="內文" style:list-style-name="LFO1" style:family="paragraph">
      <style:paragraph-properties fo:line-height="0.2777in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114" style:family="table-column">
      <style:table-column-properties style:column-width="1.034in"/>
    </style:style>
    <style:style style:name="TableColumn115" style:family="table-column">
      <style:table-column-properties style:column-width="1.65in"/>
    </style:style>
    <style:style style:name="TableColumn116" style:family="table-column">
      <style:table-column-properties style:column-width="0.1548in"/>
    </style:style>
    <style:style style:name="TableColumn117" style:family="table-column">
      <style:table-column-properties style:column-width="1.0027in"/>
    </style:style>
    <style:style style:name="TableColumn118" style:family="table-column">
      <style:table-column-properties style:column-width="1.4763in"/>
    </style:style>
    <style:style style:name="Table113" style:family="table">
      <style:table-properties style:width="5.318in" fo:margin-left="0.2138in" table:align="left"/>
    </style:style>
    <style:style style:name="TableRow119" style:family="table-row">
      <style:table-row-properties style:min-row-height="0.3965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/>
    </style:style>
    <style:style style:name="P124" style:parent-style-name="內文" style:family="paragraph">
      <style:paragraph-properties fo:line-height="0.2222in" fo:text-indent="0.1666in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12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 fo:background-color="#C0C0C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/>
    </style:style>
    <style:style style:name="TableRow133" style:family="table-row">
      <style:table-row-properties style:min-row-height="0.6256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222in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P142" style:parent-style-name="內文" style:family="paragraph">
      <style:paragraph-properties fo:text-align="center" fo:line-height="0.2222in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P149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FF" fo:font-size="14pt" style:font-size-asian="14pt" fo:background-color="#C0C0C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222in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P15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TableRow160" style:family="table-row">
      <style:table-row-properties style:min-row-height="0.743in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P16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222in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P170" style:parent-style-name="內文" style:family="paragraph">
      <style:paragraph-properties fo:text-align="center" fo:line-height="0.2222in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P177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FF" fo:font-size="14pt" style:font-size-asian="14pt" fo:background-color="#C0C0C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P18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222in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P186" style:parent-style-name="內文" style:family="paragraph">
      <style:paragraph-properties fo:text-align="center" fo:line-height="0.2222in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ableRow190" style:family="table-row">
      <style:table-row-properties style:min-row-height="0.7527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P19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P19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222in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P200" style:parent-style-name="內文" style:family="paragraph">
      <style:paragraph-properties fo:text-align="center" fo:line-height="0.2222in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P204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FF" fo:font-size="14pt" style:font-size-asian="14pt" fo:background-color="#C0C0C0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P20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P20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222in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P214" style:parent-style-name="內文" style:family="paragraph">
      <style:paragraph-properties fo:text-align="center" fo:line-height="0.2222in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ableRow218" style:family="table-row">
      <style:table-row-properties style:min-row-height="0.6451in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P22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222in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P227" style:parent-style-name="內文" style:family="paragraph">
      <style:paragraph-properties fo:text-align="center" fo:line-height="0.2222in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P232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FF" fo:font-size="14pt" style:font-size-asian="14pt" fo:background-color="#C0C0C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222in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P242" style:parent-style-name="內文" style:family="paragraph">
      <style:paragraph-properties fo:text-align="center" fo:line-height="0.2222in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P246" style:parent-style-name="內文" style:family="paragraph">
      <style:paragraph-properties fo:text-align="end" fo:line-height="0.2777in" fo:margin-right="-0.3513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end" fo:line-height="0.2777in" fo:margin-right="-0.3513in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3"/></text:span><text:span text:style-name="T3"><text:s/></text:span><text:span text:style-name="T4"><text:s/></text:span><text:span text:style-name="T5"><text:s text:c="11"/></text:span><text:span text:style-name="T6">公 <text:s/>告<text:s/></text:span></text:p>
      <text:p text:style-name="P7"/>
      <text:p text:style-name="P8"><text:span text:style-name="T9"><text:s text:c="2"/></text:span><text:span text:style-name="T10"><text:s/>國立成功大學10</text:span><text:span text:style-name="T11">6</text:span><text:span text:style-name="T12">學年度數學系應數所碩士班</text:span></text:p>
      <text:p text:style-name="P13"><text:s text:c="19"/>甄試入學考試</text:p>
      <text:p text:style-name="P14"/>
      <text:p text:style-name="P15"><text:span text:style-name="T16"><text:s/></text:span><text:span text:style-name="T17">◎</text:span><text:span text:style-name="T18">第一階段</text:span><text:span text:style-name="T19">成績</text:span><text:span text:style-name="T20">特優直接錄取(不必面試)名單如下</text:span><text:span text:style-name="T21">：</text:span></text:p>
      <text:p text:style-name="P22"><text:span text:style-name="T23"><text:s text:c="4"/></text:span><text:span text:style-name="T24"><text:s/></text:span><text:span text:style-name="T25">碩士班：</text:span><text:span text:style-name="T26">王</text:span><text:span text:style-name="T27">品瑜</text:span><text:span text:style-name="T28">(</text:span><text:span text:style-name="T29">420000</text:span><text:span text:style-name="T30">1</text:span><text:span text:style-name="T31">)</text:span><text:span text:style-name="T32">、</text:span><text:span text:style-name="T33">江 云</text:span><text:span text:style-name="T34">(42</text:span><text:span text:style-name="T35">000</text:span><text:span text:style-name="T36">0</text:span><text:span text:style-name="T37">2</text:span><text:span text:style-name="T38">)</text:span><text:span text:style-name="T39">、</text:span><text:span text:style-name="T40">余亞</text:span><text:span text:style-name="T41">儒</text:span><text:span text:style-name="T42">(4200</text:span><text:span text:style-name="T43">0</text:span><text:span text:style-name="T44">03</text:span><text:span text:style-name="T45">)</text:span><text:span text:style-name="T46">、</text:span></text:p>
      <text:p text:style-name="P47"><text:s text:c="12"/>呂秉澤(4200004)、任靜宜(4200005)。<text:s text:c="10"/><text:s text:c="647"/><text:s text:c="181"/></text:p>
      <text:p text:style-name="P48"><text:s text:c="12"/><text:s text:c="3491"/></text:p>
      <text:p text:style-name="P49"><text:span text:style-name="T50"><text:s/></text:span><text:span text:style-name="T51">◎</text:span><text:span text:style-name="T52">第一階段成績</text:span><text:span text:style-name="T53">符合參加面試</text:span><text:span text:style-name="T54">名單</text:span><text:span text:style-name="T55">如下</text:span><text:span text:style-name="T56">：</text:span></text:p>
      <text:p text:style-name="P57"><text:span text:style-name="T58"><text:s text:c="3"/></text:span><text:span text:style-name="T59"><text:s text:c="2"/></text:span><text:span text:style-name="T60">碩士班：</text:span><text:span text:style-name="T61">李承恩</text:span><text:span text:style-name="T62">(</text:span><text:span text:style-name="T63">42000</text:span><text:span text:style-name="T64">0</text:span><text:span text:style-name="T65">6</text:span><text:span text:style-name="T66">)</text:span><text:span text:style-name="T67">、</text:span><text:span text:style-name="T68">曾品傑</text:span><text:span text:style-name="T69">(420000</text:span><text:span text:style-name="T70">7)</text:span><text:span text:style-name="T71">、</text:span><text:span text:style-name="T72">林連捷</text:span><text:span text:style-name="T73">(420000</text:span><text:span text:style-name="T74">8</text:span><text:span text:style-name="T75">)、</text:span></text:p>
      <text:p text:style-name="P76"><text:s text:c="11"/><text:s/>陳汛汯(4200009)、洪偉翔(4200010)、劉千維(4200011)、</text:p>
      <text:p text:style-name="P77"><text:s text:c="11"/><text:s/>賴彥合(4200012)、柯智煌(4200013)<text:s/>。</text:p>
      <text:p text:style-name="P78"/>
      <text:p text:style-name="P79"><text:span text:style-name="T80"><text:s text:c="2"/></text:span><text:span text:style-name="T81"><text:s/></text:span><text:span text:style-name="T82"><text:s/></text:span><text:span text:style-name="T83"><text:s/></text:span></text:p>
      <text:p text:style-name="P84"/>
      <text:p text:style-name="P85"><text:span text:style-name="T86"><text:s/></text:span><text:span text:style-name="T87">◎</text:span><text:span text:style-name="T88"><text:s text:c="2"/></text:span><text:span text:style-name="T89">上述</text:span><text:span text:style-name="T90">同學請依</text:span><text:span text:style-name="T91">排定</text:span><text:span text:style-name="T92">面試時間</text:span><text:span text:style-name="T93">表</text:span><text:span text:style-name="T94">，準時出席應試（</text:span><text:span text:style-name="T95">請提前5分鐘</text:span><text:span text:style-name="T96"><text:s/></text:span></text:p>
      <text:p text:style-name="P97"><text:span text:style-name="T98"><text:s text:c="4"/></text:span><text:span text:style-name="T99"><text:s/></text:span><text:span text:style-name="T100">至</text:span><text:span text:style-name="T101">一</text:span><text:span text:style-name="T102">樓</text:span><text:span text:style-name="T103">系</text:span><text:span text:style-name="T104">圖書館</text:span><text:span text:style-name="T105">報到</text:span><text:span text:style-name="T106">)。</text:span></text:p>
      <text:p text:style-name="P107"/>
      <text:p text:style-name="P108"><text:span text:style-name="T109"><text:s/></text:span><text:span text:style-name="T110">面試時間表<text:s/></text:span></text:p>
      <text:list text:style-name="LFO1" text:continue-numbering="true">
        <text:list-item>
          <text:p text:style-name="P111">地點：數學館三樓會議室</text:p>
        </text:list-item>
        <text:list-item>
          <text:p text:style-name="P112">時間：105年11月10日(星期四)<text:s/>上午10:00<text:s/>—<text:s/></text:p>
        </text:list-item>
      </text:list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時 間</text:p>
          </table:table-cell>
          <table:table-cell table:style-name="TableCell122">
            <text:p text:style-name="P123">應 試 者</text:p>
            <text:p text:style-name="P124"><text:span text:style-name="T125">（准考證號碼）</text:span></text:p>
          </table:table-cell>
          <table:table-cell table:style-name="TableCell126" table:number-rows-spanned="5">
            <text:p text:style-name="P127"/>
          </table:table-cell>
          <table:table-cell table:style-name="TableCell128">
            <text:p text:style-name="P129">時間<text:s text:c="5"/></text:p>
          </table:table-cell>
          <table:table-cell table:style-name="TableCell130">
            <text:p text:style-name="P131">應 試 者</text:p>
            <text:p text:style-name="P132">（准考證號碼）</text:p>
          </table:table-cell>
        </table:table-row>
        <table:table-row table:style-name="TableRow133">
          <table:table-cell table:style-name="TableCell134">
            <text:p text:style-name="P135">10:00</text:p>
            <text:p text:style-name="P136">|</text:p>
            <text:p text:style-name="P137">10:15</text:p>
          </table:table-cell>
          <table:table-cell table:style-name="TableCell138">
            <text:p text:style-name="P139"><text:span text:style-name="T140">1.<text:s/></text:span><text:span text:style-name="T141">李承恩</text:span></text:p>
            <text:p text:style-name="P142"><text:span text:style-name="T143">(</text:span><text:span text:style-name="T144">42</text:span><text:span text:style-name="T145">000</text:span><text:span text:style-name="T146">0</text:span><text:span text:style-name="T147">6</text:span><text:span text:style-name="T148">)</text:span></text:p>
          </table:table-cell>
          <table:covered-table-cell>
            <text:p text:style-name="P149"/>
          </table:covered-table-cell>
          <table:table-cell table:style-name="TableCell150">
            <text:p text:style-name="P151">11:00</text:p>
            <text:p text:style-name="P152">|</text:p>
            <text:p text:style-name="P153">11:15</text:p>
          </table:table-cell>
          <table:table-cell table:style-name="TableCell154">
            <text:p text:style-name="P155"><text:span text:style-name="T156">5.</text:span><text:span text:style-name="T157"><text:s/></text:span><text:span text:style-name="T158">洪偉翔</text:span></text:p>
            <text:p text:style-name="P159">(4200010)</text:p>
          </table:table-cell>
        </table:table-row>
        <table:table-row table:style-name="TableRow160">
          <table:table-cell table:style-name="TableCell161">
            <text:p text:style-name="P162">10:15</text:p>
            <text:p text:style-name="P163">|</text:p>
            <text:p text:style-name="P164">10:30</text:p>
          </table:table-cell>
          <table:table-cell table:style-name="TableCell165">
            <text:p text:style-name="P166"><text:span text:style-name="T167">2.</text:span><text:span text:style-name="T168"><text:s/></text:span><text:span text:style-name="T169">曾品傑</text:span></text:p>
            <text:p text:style-name="P170"><text:span text:style-name="T171">(</text:span><text:span text:style-name="T172">420</text:span><text:span text:style-name="T173">0</text:span><text:span text:style-name="T174">00</text:span><text:span text:style-name="T175">7</text:span><text:span text:style-name="T176">)</text:span></text:p>
          </table:table-cell>
          <table:covered-table-cell>
            <text:p text:style-name="P177"/>
          </table:covered-table-cell>
          <table:table-cell table:style-name="TableCell178">
            <text:p text:style-name="P179">11:15</text:p>
            <text:p text:style-name="P180">|</text:p>
            <text:p text:style-name="P181">11:30</text:p>
          </table:table-cell>
          <table:table-cell table:style-name="TableCell182">
            <text:p text:style-name="P183"><text:span text:style-name="T184">6.<text:s/></text:span><text:span text:style-name="T185">劉千維</text:span></text:p>
            <text:p text:style-name="P186"><text:span text:style-name="T187">(42000</text:span><text:span text:style-name="T188">11</text:span><text:span text:style-name="T189">)</text:span></text:p>
          </table:table-cell>
        </table:table-row>
        <table:table-row table:style-name="TableRow190">
          <table:table-cell table:style-name="TableCell191">
            <text:p text:style-name="P192">10:30</text:p>
            <text:p text:style-name="P193">|</text:p>
            <text:p text:style-name="P194">10:45</text:p>
          </table:table-cell>
          <table:table-cell table:style-name="TableCell195">
            <text:p text:style-name="P196"><text:span text:style-name="T197">3.</text:span><text:span text:style-name="T198"><text:s/></text:span><text:span text:style-name="T199">林連捷</text:span></text:p>
            <text:p text:style-name="P200"><text:span text:style-name="T201">(42000</text:span><text:span text:style-name="T202">08</text:span><text:span text:style-name="T203">)</text:span></text:p>
          </table:table-cell>
          <table:covered-table-cell>
            <text:p text:style-name="P204"/>
          </table:covered-table-cell>
          <table:table-cell table:style-name="TableCell205">
            <text:p text:style-name="P206">11:30</text:p>
            <text:p text:style-name="P207">|</text:p>
            <text:p text:style-name="P208">11:45</text:p>
          </table:table-cell>
          <table:table-cell table:style-name="TableCell209">
            <text:p text:style-name="P210"><text:span text:style-name="T211">7.</text:span><text:span text:style-name="T212"><text:s/></text:span><text:span text:style-name="T213">賴彥合</text:span></text:p>
            <text:p text:style-name="P214"><text:span text:style-name="T215">(42000</text:span><text:span text:style-name="T216">12</text:span><text:span text:style-name="T217">)</text:span></text:p>
          </table:table-cell>
        </table:table-row>
        <table:table-row table:style-name="TableRow218">
          <table:table-cell table:style-name="TableCell219">
            <text:p text:style-name="P220">10:45</text:p>
            <text:p text:style-name="P221">|</text:p>
            <text:p text:style-name="P222">11:00</text:p>
          </table:table-cell>
          <table:table-cell table:style-name="TableCell223">
            <text:p text:style-name="P224"><text:span text:style-name="T225">4.<text:s/></text:span><text:span text:style-name="T226">陳汛汯</text:span></text:p>
            <text:p text:style-name="P227"><text:span text:style-name="T228">(</text:span><text:span text:style-name="T229">420000</text:span><text:span text:style-name="T230">9</text:span><text:span text:style-name="T231">)</text:span></text:p>
          </table:table-cell>
          <table:covered-table-cell>
            <text:p text:style-name="P232"/>
          </table:covered-table-cell>
          <table:table-cell table:style-name="TableCell233">
            <text:p text:style-name="P234">11:45</text:p>
            <text:p text:style-name="P235">|</text:p>
            <text:p text:style-name="P236">12:00</text:p>
          </table:table-cell>
          <table:table-cell table:style-name="TableCell237">
            <text:p text:style-name="P238"><text:span text:style-name="T239">8.</text:span><text:span text:style-name="T240"><text:s/></text:span><text:span text:style-name="T241">柯智煌</text:span></text:p>
            <text:p text:style-name="P242"><text:span text:style-name="T243">(420001</text:span><text:span text:style-name="T244">3</text:span><text:span text:style-name="T245">)</text:span></text:p>
          </table:table-cell>
        </table:table-row>
      </table:table>
      <text:p text:style-name="P246"/>
      <text:p text:style-name="P247"><text:span text:style-name="T248">數學系 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  告</dc:title>
    <dc:description/>
    <dc:subject/>
    <meta:initial-creator>math90163</meta:initial-creator>
    <dc:creator>邱點點</dc:creator>
    <meta:creation-date>2016-10-27T00:04:00Z</meta:creation-date>
    <dc:date>2016-10-27T00:04:00Z</dc:date>
    <meta:print-date>2011-10-31T06:17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762" meta:character-count="5096" meta:row-count="36" meta:non-whitespace-character-count="4344"/>
  </office:meta>
</office:document-meta>
</file>