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3.325in"/>
    </style:style>
    <style:style style:name="TableColumn8" style:family="table-column">
      <style:table-column-properties style:column-width="2.4819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49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75in"/>
    </style:style>
    <style:style style:name="TableColumn37" style:family="table-column">
      <style:table-column-properties style:column-width="0.875in"/>
    </style:style>
    <style:style style:name="Table33" style:family="table">
      <style:table-properties style:width="5.625in" fo:margin-left="0.325in" table:align="lef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7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74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4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74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top="0.0694in" fo:margin-bottom="0.0694in" style:line-height-at-least="0in" fo:margin-left="0.3347in">
        <style:tab-stops>
          <style:tab-stop style:type="center" style:position="2.7166in"/>
          <style:tab-stop style:type="right" style:position="5.4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right="0.3333in"/>
      <style:text-properties style:font-name="標楷體" style:font-name-asian="標楷體"/>
    </style:style>
    <style:style style:name="P198" style:parent-style-name="內文" style:family="paragraph">
      <style:paragraph-properties fo:margin-right="0.33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margin-left="0.3333in" fo:margin-righ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2" style:family="paragraph">
      <style:paragraph-properties fo:margin-bottom="0.0694in" style:line-height-at-least="0in"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欲申請周鴻經獎學金，申請辦法請詳網址,</text:p>
      <text:p text:style-name="內文"><text:a xlink:href="http://www.math.sinica.edu.tw" office:target-frame-name="_top" xlink:show="replace"><text:span text:style-name="超連結">http://www.math.sinic</text:span><text:bookmark-start text:name="_Hlt207530916"/><text:span text:style-name="超連結">a</text:span><text:bookmark-end text:name="_Hlt207530916"/><text:span text:style-name="超連結">.edu.t</text:span><text:bookmark-start text:name="_Hlt207530861"/><text:bookmark-start text:name="_Hlt207530862"/><text:span text:style-name="超連結">w</text:span><text:bookmark-end text:name="_Hlt207530861"/><text:bookmark-end text:name="_Hlt207530862"/></text:a></text:p>
      <text:p text:style-name="P3">並於11月15日前檢附志向說明書、在學各學年之成績單(一年級研究生須繳大學四年之成績單)、數學系所教授二人以上之推薦書、周鴻經獎學金申請書（表格如下），由校方函送本所申請。</text:p>
      <text:soft-page-break/>
      <text:p text:style-name="P4">中央研究院周鴻經獎學金申請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填寫部份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><text:span text:style-name="T16"><text:s text:c="7"/>姓名：</text:span><text:span text:style-name="T17"><text:s text:c="19"/>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><text:span text:style-name="T22"><text:s text:c="7"/>學校：</text:span><text:span text:style-name="T23"><text:s text:c="19"/></text:span></text:p>
          </table:table-cell>
          <table:table-cell table:style-name="TableCell24">
            <text:p text:style-name="內文"><text:span text:style-name="T25">系所年級：</text:span><text:span text:style-name="T26"><text:s text:c="15"/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請列出已修習或正在修習的數學相關課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修習數學課程</text:p>
          </table:table-cell>
          <table:table-cell table:style-name="TableCell41">
            <text:p text:style-name="P42">修習時間</text:p>
          </table:table-cell>
          <table:table-cell table:style-name="TableCell43">
            <text:p text:style-name="P44">任課老師</text:p>
          </table:table-cell>
          <table:table-cell table:style-name="TableCell45">
            <text:p text:style-name="P46">成績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申請人簽名：</text:span><text:span text:style-name="T185"><text:s text:c="16"/></text:span><text:span text:style-name="T186"><text:s/>日期：</text:span><text:span text:style-name="T187"><text:s text:c="4"/></text:span><text:span text:style-name="T188"><text:s/>年<text:s/></text:span><text:span text:style-name="T189"><text:s text:c="4"/></text:span><text:span text:style-name="T190">月</text:span><text:span text:style-name="T191"><text:s text:c="4"/></text:span><text:span text:style-name="T192">日</text:span></text:p>
      <text:soft-page-break/>
      <text:p text:style-name="P193"><text:span text:style-name="T194">中央研究院周鴻經獎學金推薦</text:span><text:span text:style-name="T195">書</text:span></text:p>
      <text:p text:style-name="P196"/>
      <text:p text:style-name="P197">申請人<text:s/>姓名：____________<text:s/>學校：__________________________________</text:p>
      <text:p text:style-name="P198"><text:span text:style-name="T199">推薦人 姓名：</text:span><text:span text:style-name="T200">____________ 學校：__________________<text:s/></text:span><text:span text:style-name="T201">職稱：</text:span><text:span text:style-name="T202">__________</text:span></text:p>
      <text:p text:style-name="P203"/>
      <text:p text:style-name="P204"><text:s text:c="4"/>您好：</text:p>
      <text:p text:style-name="P205"><text:span text:style-name="T206"><text:tab/>本獎學金是中央研究院為紀念周鴻經先生而設，</text:span><text:span text:style-name="T207">用以鼓勵有志研究數學的優秀學生</text:span><text:span text:style-name="T208">。請就下列問題敘述您對該君的認識，並將推薦書簽名密封後，信封上註明「周鴻經獎學金」，直接寄至台北市大安區羅斯福路四段1號天文數學館6樓中央研究院數學研究所。謝謝您的寶貴意見。</text:span></text:p>
      <text:list text:style-name="LFO2" text:continue-numbering="true">
        <text:list-item>
          <text:p text:style-name="P209">推薦人與申請人之關係：認識場合與時間長短。</text:p>
        </text:list-item>
      </text:list>
      <text:p text:style-name="P210"/>
      <text:p text:style-name="P211"/>
      <text:list text:style-name="LFO2" text:continue-numbering="true">
        <text:list-item>
          <text:p text:style-name="P212">如果申請人曾修習您所教授的課程，請說明申請人在該課程的表現，及其成績佔全部修習學生的百分比。</text:p>
        </text:list-item>
      </text:list>
      <text:p text:style-name="P213"/>
      <text:p text:style-name="P214"/>
      <text:list text:style-name="LFO2" text:continue-numbering="true">
        <text:list-item>
          <text:p text:style-name="P215">請詳述申請人之學術研究志向與潛力。</text:p>
        </text:list-item>
      </text:list>
      <text:p text:style-name="P216"/>
      <text:p text:style-name="P217"/>
      <text:list text:style-name="LFO2" text:continue-numbering="true">
        <text:list-item>
          <text:p text:style-name="P218">其他 (可另紙書寫)</text:p>
        </text:list-item>
      </text:list>
      <text:p text:style-name="P219"/>
      <text:p text:style-name="P220"/>
      <text:p text:style-name="P221"><text:span text:style-name="T222">推薦人</text:span><text:span text:style-name="T223">簽名</text:span><text:span text:style-name="T224">：</text:span><text:span text:style-name="T225"><text:s text:c="16"/></text:span><text:span text:style-name="T226"><text:s/></text:span><text:span text:style-name="T227">日期：</text:span><text:span text:style-name="T228"><text:s text:c="4"/></text:span><text:span text:style-name="T229"><text:s/></text:span><text:span text:style-name="T230">年</text:span><text:span text:style-name="T231"><text:s/></text:span><text:span text:style-name="T232"><text:s text:c="4"/></text:span><text:span text:style-name="T233">月</text:span><text:span text:style-name="T234"><text:s text:c="4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dc:description/>
    <dc:subject/>
    <meta:initial-creator>math</meta:initial-creator>
    <dc:creator>邱點點</dc:creator>
    <meta:creation-date>2016-10-14T02:47:00Z</meta:creation-date>
    <dc:date>2016-10-14T02:47:00Z</dc:date>
    <meta:print-date>2007-03-14T08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4" meta:row-count="6" meta:non-whitespace-character-count="745"/>
  </office:meta>
</office:document-meta>
</file>