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2.5in"/>
    </style:style>
    <style:style style:name="Table6" style:family="table">
      <style:table-properties style:width="6.0194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8pt" style:font-size-asian="8pt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="標楷體" style:font-name-asian="標楷體" fo:font-size="8pt" style:font-size-asian="8pt"/>
    </style:style>
    <style:style style:name="T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7" style:parent-style-name="預設段落字型" style:family="text">
      <style:text-properties style:font-name="標楷體" style:font-name-asian="標楷體" fo:font-size="8pt" style:font-size-asian="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8pt" style:font-size-asian="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708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708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break-before="page" fo:text-indent="1.0694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6.0194in"/>
    </style:style>
    <style:style style:name="Table127" style:family="table">
      <style:table-properties style:width="6.0194in" fo:margin-left="0in" table:align="left"/>
    </style:style>
    <style:style style:name="TableRow129" style:family="table-row">
      <style:table-row-properties style:min-row-height="0.375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75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361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4.0138in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2.1388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break-before="page" fo:text-align="center" fo:text-indent="0.8333in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P192" style:parent-style-name="內文" style:family="paragraph">
      <style:text-properties style:font-name="標楷體" style:font-name-asian="標楷體" fo:font-size="16pt" style:font-size-asian="16pt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  <style:style style:name="P194" style:parent-style-name="內文" style:family="paragraph">
      <style:text-properties style:font-name="標楷體" style:font-name-asian="標楷體" fo:font-size="16pt" style:font-size-asian="16pt"/>
    </style:style>
    <style:style style:name="P195" style:parent-style-name="內文" style:family="paragraph">
      <style:text-properties style:font-name="標楷體" style:font-name-asian="標楷體" fo:font-size="16pt" style:font-size-asian="16pt"/>
    </style:style>
    <style:style style:name="P196" style:parent-style-name="內文" style:family="paragraph"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fo:text-indent="3.5555in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text-indent="3.5555in"/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4097in" svg:y="-0.31736in" svg:width="0.54167in" svg:height="0.30764in" draw:z-index="251657728" draw:id="id0" draw:style-name="a0" draw:name="Rectangle 2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國立成功大學科林科技論文獎申請表</text:span></text:p>
      <text:p text:style-name="P5"><text:s text:c="2"/>*105年(104學年)畢業生申請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4">
            <text:p text:style-name="P16">（中文） <text:s text:c="20"/>（英文）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論文題目：</text:p>
            <text:p text:style-name="P21">（中文）</text:p>
            <text:p text:style-name="P22"/>
            <text:p text:style-name="P23">（英文）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類別</text:p>
            <text:p text:style-name="P28">（請自行擇一）</text:p>
          </table:table-cell>
          <table:covered-table-cell/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內文"><text:span text:style-name="T33"></text:span><text:span text:style-name="T34">碩士獎 <text:s/></text:span></text:p>
            <text:p text:style-name="內文"><text:span text:style-name="T35"></text:span><text:span text:style-name="T36">博士獎</text:span></text:p>
          </table:table-cell>
        </table:table-row>
        <table:table-row table:style-name="TableRow37">
          <table:table-cell table:style-name="TableCell38">
            <text:p text:style-name="P39">畢業學院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  <table:table-cell table:style-name="TableCell43">
            <text:p text:style-name="P44">畢業系所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畢業年月</text:p>
          </table:table-cell>
          <table:table-cell table:style-name="TableCell50" table:number-columns-spanned="2">
            <text:p text:style-name="P51"/>
            <text:p text:style-name="內文"><text:span text:style-name="T52">*本次限</text:span><text:span text:style-name="T53">10</text:span><text:span text:style-name="T54">5</text:span><text:span text:style-name="T55">年</text:span><text:span text:style-name="T56">(104學年)</text:span><text:span text:style-name="T57">畢業生申請</text:span></text:p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mail</text:p>
          </table:table-cell>
          <table:table-cell table:style-name="TableCell65" table:number-columns-spanned="4"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指導教授</text:p>
            <text:p text:style-name="P71">姓名/職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指導教授</text:p>
            <text:p text:style-name="P76">分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指導教授推薦簽章（每個領域之博碩士獎以各推薦1名學生參賽為原則）：</text:p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內文"><text:span text:style-name="T87">申請碩士獎請註明：</text:span><text:span text:style-name="T88"></text:span><text:span text:style-name="T89">目前為本校博士班學生（請在下面附件處勾選並附上證</text:span><text:span text:style-name="T90">明</text:span><text:span text:style-name="T9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申請學生簽名：<text:s text:c="34"/>日期：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內文"><text:span text:style-name="T99">附件（本申請表與以下資料除論文外各乙式4份，請依序裝訂</text:span><text:span text:style-name="T100">）</text:span></text:p>
            <text:p text:style-name="內文"><text:span text:style-name="T101"></text:span><text:span text:style-name="T102">自評表</text:span></text:p>
            <text:p text:style-name="內文"><text:span text:style-name="T103"></text:span><text:span text:style-name="T104">論文摘要</text:span><text:span text:style-name="T105">（中、英文）</text:span></text:p>
            <text:p text:style-name="內文"><text:span text:style-name="T106"></text:span><text:span text:style-name="T107">參賽論文無抄襲、剽竊之具結書（</text:span><text:span text:style-name="T108">請自行以A4尺寸繕打簽名，</text:span><text:span text:style-name="T109">參考</text:span><text:span text:style-name="T110">樣式如</text:span><text:span text:style-name="T111">附</text:span><text:span text:style-name="T112">）</text:span></text:p>
            <text:p text:style-name="內文"><text:span text:style-name="T113"></text:span><text:span text:style-name="T114">學位論文乙式2份</text:span></text:p>
            <text:p text:style-name="內文"><text:span text:style-name="T115"></text:span><text:span text:style-name="T116">學位證書影本</text:span></text:p>
            <text:p text:style-name="內文"><text:span text:style-name="T117"></text:span><text:span text:style-name="T118">就讀</text:span><text:span text:style-name="T119">本校</text:span><text:span text:style-name="T120">博士班之學生證或錄取通知單</text:span><text:span text:style-name="T121">（申請碩士獎者勾選）</text:span></text:p>
            <text:p text:style-name="內文"><text:span text:style-name="T122"></text:span><text:span text:style-name="T123">其他（請註明）：</text:span></text:p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5">完成申請後請將本申請表Email至：learning@mail.ncku.edu.tw</text:p>
        </text:list-item>
      </text:list>
      <text:soft-page-break/>
      <text:p text:style-name="P126">國立成功大學科林科技論文獎申請自評表</text:p>
      <text:p text:style-name="內文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姓名：</text:p>
          </table:table-cell>
        </table:table-row>
        <table:table-row table:style-name="TableRow132">
          <table:table-cell table:style-name="TableCell133">
            <text:p text:style-name="P134">論文題目：</text:p>
            <text:p text:style-name="P135"/>
          </table:table-cell>
        </table:table-row>
        <table:table-row table:style-name="TableRow136">
          <table:table-cell table:style-name="TableCell137">
            <text:p text:style-name="P138">請註明該論文是否發表：</text:p>
          </table:table-cell>
        </table:table-row>
        <table:table-row table:style-name="TableRow139">
          <table:table-cell table:style-name="TableCell140">
            <text:p text:style-name="內文"><text:span text:style-name="T141"></text:span><text:span text:style-name="T142">發表期刊論文，共計：</text:span><text:span text:style-name="T143"><text:s text:c="5"/></text:span><text:span text:style-name="T144">篇</text:span><text:span text:style-name="T145">（影印乙式四份，附在論文摘要後面，無則免）</text:span><text:span text:style-name="T146">：</text:span></text:p>
            <text:p text:style-name="P147">1.期刊名稱（□SCI或□EI或□其他）：</text:p>
            <text:p text:style-name="P148">（1）為第 <text:s/>作者，共有 <text:s text:c="2"/>名作者 <text:s text:c="9"/>（2）該期刊之領域排名:</text:p>
            <text:p text:style-name="P149">（3）該期刊之Impact Factor:</text:p>
            <text:p text:style-name="P150">（4）貢獻說明:</text:p>
            <text:p text:style-name="P151">2.期刊名稱（□SCI或□EI或□其他）：</text:p>
            <text:p text:style-name="P152">（1）為第 <text:s/>作者，共有 <text:s text:c="2"/>名作者 <text:s text:c="9"/>（2）該期刊之領域排名:</text:p>
            <text:p text:style-name="P153">（3）該期刊之Impact Factor:</text:p>
            <text:p text:style-name="P154">（4）貢獻說明:</text:p>
            <text:p text:style-name="P155">3.期刊名稱（□SCI或□EI或□其他）：</text:p>
            <text:p text:style-name="P156">（1）為第 <text:s/>作者，共有 <text:s text:c="2"/>名作者 <text:s text:c="9"/>（2）該期刊之領域排名:</text:p>
            <text:p text:style-name="P157">（3）該期刊之Impact Factor:</text:p>
            <text:p text:style-name="P158">（4）貢獻說明:</text:p>
            <text:p text:style-name="P159">4.期刊名稱（□SCI或□EI或□其他）：</text:p>
            <text:p text:style-name="P160">（1）為第 <text:s/>作者，共有 <text:s text:c="2"/>名作者 <text:s text:c="9"/>（2）該期刊之領域排名:</text:p>
            <text:p text:style-name="P161">（3）該期刊之Impact Factor:</text:p>
            <text:p text:style-name="P162">（4）貢獻說明:</text:p>
          </table:table-cell>
        </table:table-row>
        <table:table-row table:style-name="TableRow163">
          <table:table-cell table:style-name="TableCell164">
            <text:p text:style-name="內文"><text:span text:style-name="T165"></text:span><text:span text:style-name="T166">發表會議論文，共計：</text:span><text:span text:style-name="T167"><text:s text:c="5"/></text:span><text:span text:style-name="T168">篇</text:span><text:span text:style-name="T169">（影印乙式四份，附在論文摘要後面，無則免）</text:span><text:span text:style-name="T170">：</text:span></text:p>
            <text:p text:style-name="P171">1.會議名稱：<text:s text:c="36"/></text:p>
            <text:p text:style-name="P172">（1）為第 <text:s/>作者，共有 <text:s text:c="2"/>名作者 <text:s text:c="9"/></text:p>
            <text:p text:style-name="P173">（2）發表時間及地點：</text:p>
            <text:p text:style-name="P174">（3）發表方式： <text:s text:c="21"/>是否為發表人：□是，□否</text:p>
            <text:p text:style-name="P175">2.會議名稱： <text:s text:c="35"/></text:p>
            <text:p text:style-name="P176">（1）為第 <text:s/>作者，共有 <text:s text:c="2"/>名作者 <text:s text:c="9"/></text:p>
            <text:p text:style-name="P177">（2）發表時間及地點：</text:p>
            <text:p text:style-name="P178">（3）發表方式： <text:s text:c="21"/>是否為發表人：□是，□否</text:p>
            <text:p text:style-name="P179">3.會議名稱： <text:s text:c="35"/></text:p>
            <text:p text:style-name="P180">（1）為第 <text:s/>作者，共有 <text:s text:c="2"/>名作者 <text:s text:c="9"/></text:p>
            <text:p text:style-name="P181">（2）發表時間及地點：</text:p>
            <text:p text:style-name="P182">（3）發表方式： <text:s text:c="21"/>是否為發表人：□是，□否</text:p>
          </table:table-cell>
        </table:table-row>
      </table:table>
      <text:soft-page-break/>
      <text:p text:style-name="P183"><text:span text:style-name="T184">切 <text:s/>結 <text:s/>書</text:span><text:span text:style-name="T185">（樣本）</text:span></text:p>
      <text:p text:style-name="P186"/>
      <text:p text:style-name="P187">本人 <text:s text:c="15"/>申請國立成功大學科林科技論文獎</text:p>
      <text:p text:style-name="P188">論文：</text:p>
      <text:p text:style-name="P189"/>
      <text:p text:style-name="P190">若有任何抄襲剽竊情事，本人願自負一切相關責任，並繳回已領取之獎金。</text:p>
      <text:p text:style-name="P191"/>
      <text:p text:style-name="P192">此致</text:p>
      <text:p text:style-name="P193"/>
      <text:p text:style-name="P194">國立成功大學</text:p>
      <text:p text:style-name="P195"/>
      <text:p text:style-name="P196"/>
      <text:p text:style-name="P197">簽名：</text:p>
      <text:p text:style-name="P198"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科林科技論文獎申請表</dc:title>
    <dc:description/>
    <dc:subject/>
    <meta:initial-creator>user</meta:initial-creator>
    <dc:creator>math65108</dc:creator>
    <meta:creation-date>2016-11-04T07:13:00Z</meta:creation-date>
    <dc:date>2016-11-04T07:13:00Z</dc:date>
    <meta:print-date>2016-11-02T10:2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5" meta:character-count="1507" meta:row-count="10" meta:non-whitespace-character-count="1285"/>
  </office:meta>
</office:document-meta>
</file>