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text-align="justify" fo:line-height="125%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2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125%" fo:text-indent="0.9166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125%" fo:text-indent="1.0833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line-height="125%" fo:text-indent="1.0833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olumn35" style:family="table-column">
      <style:table-column-properties style:column-width="0.8944in"/>
    </style:style>
    <style:style style:name="TableColumn36" style:family="table-column">
      <style:table-column-properties style:column-width="1.75in"/>
    </style:style>
    <style:style style:name="TableColumn37" style:family="table-column">
      <style:table-column-properties style:column-width="5.125in"/>
    </style:style>
    <style:style style:name="TableColumn38" style:family="table-column">
      <style:table-column-properties style:column-width="1in"/>
    </style:style>
    <style:style style:name="TableColumn39" style:family="table-column">
      <style:table-column-properties style:column-width="1.25in"/>
    </style:style>
    <style:style style:name="Table34" style:family="table">
      <style:table-properties style:width="10.0194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fo:margin-bottom="0.0833in" fo:margin-left="0.1118in" fo:margin-right="0.1506in">
        <style:tab-stops/>
      </style:paragraph-properties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833in" fo:margin-bottom="0.0833in" fo:margin-left="0.1118in" fo:margin-right="0.1506in">
        <style:tab-stops/>
      </style:paragraph-properties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833in" fo:margin-bottom="0.0833in" fo:margin-left="0.1118in" fo:margin-right="0.1506in">
        <style:tab-stops/>
      </style:paragraph-properties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833in" fo:margin-bottom="0.0833in" fo:margin-left="0.1118in" fo:margin-right="0.1506in">
        <style:tab-stops/>
      </style:paragraph-properties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833in" fo:margin-bottom="0.0833in" fo:margin-left="0.1118in" fo:margin-right="0.1506in">
        <style:tab-stops/>
      </style:paragraph-properties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833in" fo:margin-bottom="0.0833in" fo:margin-left="0.1118in" fo:margin-right="0.1506in">
        <style:tab-stops/>
      </style:paragraph-properties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0833in" fo:margin-bottom="0.0833in" fo:margin-left="0.1118in" fo:margin-right="0.1506in">
        <style:tab-stops/>
      </style:paragraph-properties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0833in" fo:margin-bottom="0.0833in" fo:margin-left="0.1118in" fo:margin-right="0.1506in">
        <style:tab-stops/>
      </style:paragraph-properties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6pt" style:font-size-asian="16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text-align="center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0694in" svg:y="-0.31736in" svg:width="0.54167in" svg:height="0.30764in" draw:z-index="251657728" draw:id="id0" draw:style-name="a0" draw:name="Rectangle 2" text:anchor-type="paragraph"><svg:title/><svg:desc/><text:p text:style-name="P3">附件三</text:p><draw:enhanced-geometry draw:type="non-primitive" svg:viewBox="0 0 21600 21600" draw:enhanced-path="M 0 0 L 21600 0 21600 21600 0 21600 Z N"/></draw:custom-shape></text:span><text:span text:style-name="T4">國立成功大學科林科技論文獎申請</text:span><text:span text:style-name="T5">系所彙整</text:span><text:span text:style-name="T6">一覽表</text:span></text:p>
      <text:p text:style-name="P7">（105年1月1日至10月31日提交畢業論文(104學年度)畢業生）</text:p>
      <text:p text:style-name="P8"><text:span text:style-name="T9">申請類別</text:span><text:span text:style-name="T10">：</text:span><text:span text:style-name="T11">□</text:span><text:span text:style-name="T12">（一）</text:span><text:span text:style-name="T13">半導體與光電科技獎</text:span><text:span text:style-name="T14"><text:s text:c="8"/></text:span><text:span text:style-name="T15"><text:s/></text:span><text:span text:style-name="T16"><text:s text:c="3"/></text:span><text:span text:style-name="T17">□</text:span><text:span text:style-name="T18">博士獎 <text:s text:c="9"/></text:span><text:span text:style-name="T19">□</text:span><text:span text:style-name="T20">碩士獎 <text:s text:c="7"/></text:span><text:span text:style-name="T21"><text:s/></text:span><text:span text:style-name="T22">註：不同類別請分開造冊</text:span><text:span text:style-name="T23"><text:s text:c="11"/></text:span></text:p>
      <text:p text:style-name="P24">　□（二）資訊與通訊科技獎<text:s text:c="14"/>□博士獎 <text:s text:c="10"/>□碩士獎</text:p>
      <text:p text:style-name="P25">□（三）奈米與物理化學材料科技獎<text:s text:c="6"/>□博士獎 <text:s text:c="10"/>□碩士獎 <text:s text:c="20"/></text:p>
      <text:p text:style-name="P26"><text:span text:style-name="T27">□</text:span><text:span text:style-name="T28">（四）生物醫學科技獎</text:span><text:span text:style-name="T29"><text:s text:c="16"/></text:span><text:span text:style-name="T30">□</text:span><text:span text:style-name="T31">博士獎 <text:s text:c="10"/></text:span><text:span text:style-name="T32">□</text:span><text:span text:style-name="T33">碩士獎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<text:s text:c="2"/>名</text:p>
          </table:table-cell>
          <table:table-cell table:style-name="TableCell43">
            <text:p text:style-name="P44">畢業系所</text:p>
          </table:table-cell>
          <table:table-cell table:style-name="TableCell45">
            <text:p text:style-name="P46">論<text:s text:c="2"/>文<text:s text:c="2"/>題<text:s text:c="2"/>目</text:p>
          </table:table-cell>
          <table:table-cell table:style-name="TableCell47">
            <text:p text:style-name="P48">指導教授姓名職稱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<text:s text:c="50"/>單位主管簽章：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590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科林科技論文獎申請一覽表（九十二學年度畢業生）博士獎</dc:title>
    <dc:description/>
    <dc:subject/>
    <meta:initial-creator>user</meta:initial-creator>
    <dc:creator>math65108</dc:creator>
    <meta:creation-date>2016-11-04T07:13:00Z</meta:creation-date>
    <dc:date>2016-11-04T07:13:00Z</dc:date>
    <meta:print-date>2016-11-02T10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