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6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 style:text-scale="150%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P7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87" style:parent-style-name="預設段落字型" style:family="text">
      <style:text-properties style:font-name-asian="標楷體" fo:background-color="#FFFF00"/>
    </style:style>
    <style:style style:name="T88" style:parent-style-name="預設段落字型" style:family="text">
      <style:text-properties style:font-name-asian="標楷體" fo:background-color="#FFFF00"/>
    </style:style>
    <style:style style:name="T89" style:parent-style-name="預設段落字型" style:family="text">
      <style:text-properties style:font-name-asian="標楷體" fo:background-color="#FFFF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超連結" style:family="text">
      <style:text-properties style:font-name="標楷體" style:font-name-asian="標楷體" fo:font-weight="bold" style:font-weight-asian="bold"/>
    </style:style>
    <style:style style:name="T94" style:parent-style-name="超連結" style:family="text">
      <style:text-properties style:font-name="標楷體" style:font-name-asian="標楷體" fo:font-weight="bold" style:font-weight-asian="bold"/>
    </style:style>
    <style:style style:name="T95" style:parent-style-name="超連結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Column100" style:family="table-column">
      <style:table-column-properties style:column-width="0.8652in"/>
    </style:style>
    <style:style style:name="TableColumn101" style:family="table-column">
      <style:table-column-properties style:column-width="1.3493in"/>
    </style:style>
    <style:style style:name="TableColumn102" style:family="table-column">
      <style:table-column-properties style:column-width="1.35in"/>
    </style:style>
    <style:style style:name="TableColumn103" style:family="table-column">
      <style:table-column-properties style:column-width="2.8256in"/>
    </style:style>
    <style:style style:name="Table99" style:family="table">
      <style:table-properties style:width="6.3902in" fo:margin-left="0.3708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0486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0486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94" style:parent-style-name="內文" style:family="paragraph">
      <style:paragraph-properties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P25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0000" style:text-scale="150%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P285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超連結" style:family="text">
      <style:text-properties style:font-name="標楷體" style:font-name-asian="標楷體"/>
    </style:style>
    <style:style style:name="T291" style:parent-style-name="超連結" style:family="text">
      <style:text-properties style:font-name="標楷體" style:font-name-asian="標楷體"/>
    </style:style>
    <style:style style:name="T292" style:parent-style-name="超連結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98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 fo:background-color="#D9D9D9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-0.0013in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FF00" fo:letter-spacing="-0.0013in" style:letter-kerning="false" fo:background-color="#FF0000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00" fo:letter-spacing="-0.0013in" style:letter-kerning="false" fo:background-color="#FF0000"/>
    </style:style>
    <style:style style:name="T366" style:parent-style-name="預設段落字型" style:family="text">
      <style:text-properties style:font-name="標楷體" style:font-name-asian="標楷體" style:font-name-complex="新細明體" fo:color="#FFFF00" fo:letter-spacing="-0.0013in" style:letter-kerning="false" fo:background-color="#FF0000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-0.0013in" style:letter-kerning="false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P370" style:parent-style-name="內文" style:family="paragraph">
      <style:paragraph-properties fo:widows="2" fo:orphans="2"/>
      <style:text-properties style:font-name="標楷體" style:font-name-asian="標楷體"/>
    </style:style>
    <style:style style:name="P371" style:parent-style-name="內文" style:family="paragraph">
      <style:paragraph-properties fo:widows="2" fo:orphans="2"/>
      <style:text-properties style:font-name="標楷體" style:font-name-asian="標楷體"/>
    </style:style>
    <style:style style:name="P3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4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/>
    </style:style>
    <style:style style:name="TableColumn386" style:family="table-column">
      <style:table-column-properties style:column-width="1.0756in"/>
    </style:style>
    <style:style style:name="TableColumn387" style:family="table-column">
      <style:table-column-properties style:column-width="2.2479in"/>
    </style:style>
    <style:style style:name="TableColumn388" style:family="table-column">
      <style:table-column-properties style:column-width="1.025in"/>
    </style:style>
    <style:style style:name="TableColumn389" style:family="table-column">
      <style:table-column-properties style:column-width="2.1444in"/>
    </style:style>
    <style:style style:name="Table385" style:family="table">
      <style:table-properties style:width="6.493in" fo:margin-left="0in" table:align="left"/>
    </style:style>
    <style:style style:name="TableRow390" style:family="table-row">
      <style:table-row-properties style:min-row-height="0.4229in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center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 fo:text-align="justify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justify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justify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4229in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12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text-autospace="none" style:snap-to-layout-grid="false" fo:text-align="justify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4229in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428" style:family="table-row">
      <style:table-row-properties style:min-row-height="0.4229in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4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5" style:family="table-row">
      <style:table-row-properties style:min-row-height="0.4875in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end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9pt" style:font-size-asian="9pt" style:font-size-complex="14pt"/>
    </style:style>
    <style:style style:name="P453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9pt" style:font-size-asian="9pt" style:font-size-complex="14pt"/>
    </style:style>
    <style:style style:name="P454" style:parent-style-name="內文" style:family="paragraph">
      <style:paragraph-properties style:text-autospace="none" style:snap-to-layout-grid="false" fo:text-align="center"/>
    </style:style>
    <style:style style:name="T455" style:parent-style-name="預設段落字型" style:family="text">
      <style:text-properties style:font-name-asian="標楷體" style:letter-kerning="false" fo:font-size="9pt" style:font-size-asian="9pt" style:font-size-complex="14pt"/>
    </style:style>
    <style:style style:name="TableCell4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58" style:family="table-row">
      <style:table-row-properties style:min-row-height="0.4229in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63" style:family="table-row">
      <style:table-row-properties style:min-row-height="0.4229in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68" style:family="table-row">
      <style:table-row-properties style:min-row-height="0.4229in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73" style:family="table-row">
      <style:table-row-properties style:min-row-height="3.484in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margin-right="0.0701in"/>
      <style:text-properties style:font-name-asian="標楷體" fo:font-weight="bold" style:font-weight-asian="bold" style:letter-kerning="false" fo:font-size="8pt" style:font-size-asian="8pt" style:font-size-complex="8pt"/>
    </style:style>
    <style:style style:name="P476" style:parent-style-name="內文" style:family="paragraph">
      <style:paragraph-properties style:text-autospace="none" style:snap-to-layout-grid="false" fo:margin-right="0.0701in"/>
      <style:text-properties style:font-name-asian="標楷體" fo:font-weight="bold" style:font-weight-asian="bold" style:letter-kerning="false" fo:font-size="8pt" style:font-size-asian="8pt" style:font-size-complex="8pt"/>
    </style:style>
    <style:style style:name="P477" style:parent-style-name="內文" style:family="paragraph">
      <style:paragraph-properties style:text-autospace="none" style:snap-to-layout-grid="false" fo:margin-right="0.0701in"/>
      <style:text-properties style:font-name-asian="標楷體" style:letter-kerning="false" fo:font-size="14pt" style:font-size-asian="14pt" style:font-size-complex="14pt"/>
    </style:style>
    <style:style style:name="P478" style:parent-style-name="內文" style:family="paragraph">
      <style:paragraph-properties style:text-autospace="none" style:snap-to-layout-grid="false" fo:margin-right="0.0701in"/>
      <style:text-properties style:font-name-asian="標楷體" style:letter-kerning="false" fo:font-size="14pt" style:font-size-asian="14pt" style:font-size-complex="14pt"/>
    </style:style>
    <style:style style:name="P479" style:parent-style-name="內文" style:family="paragraph">
      <style:paragraph-properties style:text-autospace="none" style:snap-to-layout-grid="false" fo:margin-right="0.0701in"/>
      <style:text-properties style:font-name-asian="標楷體" style:letter-kerning="false" fo:font-size="14pt" style:font-size-asian="14pt" style:font-size-complex="14pt"/>
    </style:style>
    <style:style style:name="P480" style:parent-style-name="內文" style:family="paragraph">
      <style:paragraph-properties style:text-autospace="none" style:snap-to-layout-grid="false" fo:margin-right="0.0701in"/>
      <style:text-properties style:font-name-asian="標楷體" style:letter-kerning="false" fo:font-size="14pt" style:font-size-asian="14pt" style:font-size-complex="14pt"/>
    </style:style>
    <style:style style:name="P481" style:parent-style-name="內文" style:family="paragraph">
      <style:paragraph-properties style:text-autospace="none" style:snap-to-layout-grid="false" fo:margin-right="0.0701in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style:text-autospace="none" style:snap-to-layout-grid="false" fo:line-height="150%" fo:margin-right="0.0708in"/>
      <style:text-properties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style:text-autospace="none" style:snap-to-layout-grid="false" fo:margin-right="0.0701in"/>
    </style:style>
    <style:style style:name="T4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style:text-autospace="none" style:snap-to-layout-grid="false" fo:line-height="150%" fo:margin-right="0.0708in"/>
      <style:text-properties style:font-name-asian="標楷體" style:letter-kerning="false" fo:font-size="14pt" style:font-size-asian="14pt" style:font-size-complex="14pt"/>
    </style:style>
    <style:style style:name="P504" style:parent-style-name="內文" style:family="paragraph">
      <style:paragraph-properties style:text-autospace="none" style:snap-to-layout-grid="false" fo:margin-right="0.0701in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3" style:parent-style-name="內文" style:family="paragraph">
      <style:paragraph-properties style:text-autospace="none" style:snap-to-layout-grid="false" fo:margin-right="0.0701in"/>
      <style:text-properties style:font-name="標楷體" style:font-name-asian="標楷體" style:letter-kerning="false" style:font-size-complex="14pt"/>
    </style:style>
    <style:style style:name="P514" style:parent-style-name="內文" style:family="paragraph">
      <style:paragraph-properties style:text-autospace="none" style:snap-to-layout-grid="false" fo:margin-right="0.0701in"/>
    </style:style>
    <style:style style:name="T51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3" style:parent-style-name="內文" style:family="paragraph">
      <style:paragraph-properties style:text-autospace="none" style:snap-to-layout-grid="false" fo:margin-right="0.0701in"/>
      <style:text-properties style:font-name-asian="標楷體" style:letter-kerning="false" fo:font-size="14pt" style:font-size-asian="14pt" style:font-size-complex="14pt"/>
    </style:style>
    <style:style style:name="P524" style:parent-style-name="內文" style:family="paragraph">
      <style:paragraph-properties style:text-autospace="none" style:snap-to-layout-grid="false" fo:margin-right="0.0701in"/>
      <style:text-properties style:font-name-asian="標楷體" style:letter-kerning="false" fo:font-size="14pt" style:font-size-asian="14pt" style:font-size-complex="14pt"/>
    </style:style>
    <style:style style:name="P525" style:parent-style-name="內文" style:family="paragraph">
      <style:paragraph-properties style:text-autospace="none" style:snap-to-layout-grid="false" fo:margin-right="0.0701in"/>
      <style:text-properties style:font-name-asian="標楷體" style:letter-kerning="false" fo:font-size="14pt" style:font-size-asian="14pt" style:font-size-complex="14pt"/>
    </style:style>
    <style:style style:name="P526" style:parent-style-name="內文" style:family="paragraph">
      <style:paragraph-properties style:text-autospace="none" style:snap-to-layout-grid="false" fo:margin-right="0.0701in"/>
      <style:text-properties style:font-name-asian="標楷體" style:letter-kerning="false" fo:font-size="14pt" style:font-size-asian="14pt" style:font-size-complex="14pt"/>
    </style:style>
    <style:style style:name="P527" style:parent-style-name="內文" style:family="paragraph">
      <style:paragraph-properties style:text-autospace="none" style:snap-to-layout-grid="false" fo:margin-right="0.0701in"/>
      <style:text-properties style:font-name-asian="標楷體" style:letter-kerning="false" fo:font-size="14pt" style:font-size-asian="14pt" style:font-size-complex="14pt"/>
    </style:style>
    <style:style style:name="P528" style:parent-style-name="內文" style:family="paragraph">
      <style:paragraph-properties style:text-autospace="none" style:snap-to-layout-grid="false" fo:margin-right="0.0701in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7" style:parent-style-name="內文" style:family="paragraph">
      <style:paragraph-properties style:text-autospace="none" style:snap-to-layout-grid="false" fo:margin-right="0.0701in"/>
      <style:text-properties style:font-name-asian="標楷體" style:letter-kerning="false" fo:font-size="8pt" style:font-size-asian="8pt" style:font-size-complex="8pt"/>
    </style:style>
    <style:style style:name="P538" style:parent-style-name="內文" style:family="paragraph">
      <style:paragraph-properties style:text-autospace="none" style:snap-to-layout-grid="false" fo:text-align="end"/>
      <style:text-properties style:font-name-asian="標楷體" style:letter-kerning="false" fo:font-size="14pt" style:font-size-asian="14pt" style:font-size-complex="14pt"/>
    </style:style>
    <style:style style:name="P539" style:parent-style-name="內文" style:family="paragraph">
      <style:paragraph-properties style:text-autospace="none" style:snap-to-layout-grid="false" fo:text-align="end"/>
      <style:text-properties style:font-name-asian="標楷體" style:letter-kerning="false" fo:font-size="8pt" style:font-size-asian="8pt" style:font-size-complex="8pt"/>
    </style:style>
    <style:style style:name="TableRow540" style:family="table-row">
      <style:table-row-properties style:min-row-height="0.618in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list-style-name="LFO3" style:family="paragraph">
      <style:paragraph-properties style:text-autospace="none" style:snap-to-layout-grid="false" fo:text-align="justify"/>
    </style:style>
    <style:style style:name="T5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4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547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548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/>
    </style:style>
    <style:style style:name="TableColumn550" style:family="table-column">
      <style:table-column-properties style:column-width="1.5708in"/>
    </style:style>
    <style:style style:name="TableColumn551" style:family="table-column">
      <style:table-column-properties style:column-width="2.2638in"/>
    </style:style>
    <style:style style:name="TableColumn552" style:family="table-column">
      <style:table-column-properties style:column-width="0.6888in"/>
    </style:style>
    <style:style style:name="TableColumn553" style:family="table-column">
      <style:table-column-properties style:column-width="0.7888in"/>
    </style:style>
    <style:style style:name="TableColumn554" style:family="table-column">
      <style:table-column-properties style:column-width="0.6486in"/>
    </style:style>
    <style:style style:name="TableColumn555" style:family="table-column">
      <style:table-column-properties style:column-width="0.6312in"/>
    </style:style>
    <style:style style:name="Table549" style:family="table">
      <style:table-properties style:width="6.5923in" fo:margin-left="0in" table:align="center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ableRow578" style:family="table-row">
      <style:table-row-properties style:min-row-height="0.7062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P583" style:parent-style-name="內文" style:family="paragraph">
      <style:paragraph-properties fo:text-align="justify"/>
    </style:style>
    <style:style style:name="TableRow584" style:family="table-row">
      <style:table-row-properties style:min-row-height="0.8826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1.0416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Row594" style:family="table-row">
      <style:table-row-properties style:min-row-height="0.9923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/>
    </style:style>
    <style:style style:name="TableRow600" style:family="table-row">
      <style:table-row-properties style:min-row-height="1.0486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olumn605" style:family="table-column">
      <style:table-column-properties style:column-width="1.0798in"/>
    </style:style>
    <style:style style:name="TableColumn606" style:family="table-column">
      <style:table-column-properties style:column-width="2.1652in"/>
    </style:style>
    <style:style style:name="TableColumn607" style:family="table-column">
      <style:table-column-properties style:column-width="0.9847in"/>
    </style:style>
    <style:style style:name="TableColumn608" style:family="table-column">
      <style:table-column-properties style:column-width="2.3631in"/>
    </style:style>
    <style:style style:name="Table604" style:family="table">
      <style:table-properties style:width="6.593in" fo:margin-left="0in" table:align="center"/>
    </style:style>
    <style:style style:name="TableRow609" style:family="table-row">
      <style:table-row-properties style:min-row-height="0.889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0.8895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Row627" style:family="table-row">
      <style:table-row-properties style:min-row-height="0.889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636" style:parent-style-name="清單段落" style:list-style-name="LFO4" style:family="paragraph">
      <style:paragraph-properties fo:line-height="0.2083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37" style:parent-style-name="清單段落" style:list-style-name="LFO4" style:family="paragraph">
      <style:paragraph-properties fo:line-height="0.2083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3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41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/>
    </style:style>
    <style:style style:name="TableColumn643" style:family="table-column">
      <style:table-column-properties style:column-width="1.5708in"/>
    </style:style>
    <style:style style:name="TableColumn644" style:family="table-column">
      <style:table-column-properties style:column-width="2.2638in"/>
    </style:style>
    <style:style style:name="TableColumn645" style:family="table-column">
      <style:table-column-properties style:column-width="0.6888in"/>
    </style:style>
    <style:style style:name="TableColumn646" style:family="table-column">
      <style:table-column-properties style:column-width="0.7888in"/>
    </style:style>
    <style:style style:name="TableColumn647" style:family="table-column">
      <style:table-column-properties style:column-width="0.6486in"/>
    </style:style>
    <style:style style:name="TableColumn648" style:family="table-column">
      <style:table-column-properties style:column-width="0.6312in"/>
    </style:style>
    <style:style style:name="Table642" style:family="table">
      <style:table-properties style:width="6.5923in" fo:margin-left="0in" table:align="left"/>
    </style:style>
    <style:style style:name="TableRow649" style:family="table-row">
      <style:table-row-properties style:min-row-height="0.5923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9" style:family="table-row">
      <style:table-row-properties style:min-row-height="0.580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6" style:family="table-row">
      <style:table-row-properties style:min-row-height="0.8909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0" style:family="table-row">
      <style:table-row-properties style:min-row-height="1.452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4" style:family="table-row">
      <style:table-row-properties style:min-row-height="1.4763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1666in" fo:line-height="0.2916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82" style:family="table-column">
      <style:table-column-properties style:column-width="1.0798in"/>
    </style:style>
    <style:style style:name="TableColumn683" style:family="table-column">
      <style:table-column-properties style:column-width="2.1652in"/>
    </style:style>
    <style:style style:name="TableColumn684" style:family="table-column">
      <style:table-column-properties style:column-width="0.9847in"/>
    </style:style>
    <style:style style:name="TableColumn685" style:family="table-column">
      <style:table-column-properties style:column-width="2.3631in"/>
    </style:style>
    <style:style style:name="Table681" style:family="table">
      <style:table-properties style:width="6.593in" fo:margin-left="0in" table:align="left"/>
    </style:style>
    <style:style style:name="TableRow686" style:family="table-row">
      <style:table-row-properties style:min-row-height="1.1576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Row695" style:family="table-row">
      <style:table-row-properties style:min-row-height="1.1576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Row704" style:family="table-row">
      <style:table-row-properties style:min-row-height="1.157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713" style:parent-style-name="清單段落" style:list-style-name="LFO4" style:family="paragraph">
      <style:paragraph-properties fo:line-height="0.2083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714" style:parent-style-name="清單段落" style:list-style-name="LFO4" style:family="paragraph">
      <style:paragraph-properties fo:line-height="0.2083in" fo:margin-left="0.2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成功大學應用數學研究所<text:s/></text:p>
      <text:p text:style-name="P2">博碩士論文口試注意事項</text:p>
      <text:p text:style-name="P3">2017.03.06</text:p>
      <text:p text:style-name="P4"><text:span text:style-name="T5">□<text:s/></text:span><text:span text:style-name="T6">通過</text:span><text:span text:style-name="T7">「</text:span><text:span text:style-name="T8">畢業學分審查</text:span><text:span text:style-name="T9">」</text:span></text:p>
      <text:p text:style-name="P10"><text:s text:c="3"/>1.碩士班修業逾一學期，博士班修業逾三學期。</text:p>
      <text:p text:style-name="P11"><text:s text:c="3"/>2.修畢系所、學位學程規定之應修科目與學分，並經系所、學位學程完成畢業資格初審及</text:p>
      <text:p text:style-name="P12"><text:s text:c="5"/>送教務處複審同意。其最低應修學分數，依研究生章程規定。</text:p>
      <text:p text:style-name="P13"><text:s text:c="3"/>3.博士班研究生應經博士學位候選人資格考核及格，碩士班研究生必要時，亦得要求之。</text:p>
      <text:p text:style-name="P14"/>
      <text:p text:style-name="P15"><text:span text:style-name="T16">□<text:s/></text:span><text:span text:style-name="T17">取得「</text:span><text:span text:style-name="T18">論文</text:span><text:span text:style-name="T19">口試</text:span><text:span text:style-name="T20">委員同意書</text:span><text:span text:style-name="T21">」</text:span><text:span text:style-name="T22">及</text:span><text:span text:style-name="T23">「</text:span><text:span text:style-name="T24">研討時數認定</text:span><text:span text:style-name="T25">」</text:span></text:p>
      <text:p text:style-name="P26"><text:span text:style-name="T27">1.</text:span><text:span text:style-name="T28">博士生口試委員會置5~9人(含指導教授</text:span><text:span text:style-name="T29">，校外委員須1/3以上</text:span><text:span text:style-name="T30">)</text:span><text:span text:style-name="T31">，</text:span><text:span text:style-name="T32">碩士生口試委員會置3~5人(含指導教授)，</text:span><text:span text:style-name="T33">【請指導教授協助提供口試委員名單</text:span><text:span text:style-name="T34">】，若有校外委員請事先取得其姓名、學歷、</text:span><text:span text:style-name="T35">經歷</text:span><text:span text:style-name="T36">、</text:span><text:span text:style-name="T37">郵局帳號</text:span><text:span text:style-name="T38">後才能上網建檔。</text:span></text:p>
      <text:p text:style-name="P39"><text:span text:style-name="T40"><text:s text:c="3"/>2.</text:span><text:span text:style-name="T41">申請</text:span><text:span text:style-name="T42">前</text:span><text:span text:style-name="T43">需先</text:span><text:span text:style-name="T44">完成</text:span><text:span text:style-name="T45">口試委員簽署之「</text:span><text:span text:style-name="T46">口試</text:span><text:span text:style-name="T47">委員</text:span><text:span text:style-name="T48">同意書</text:span><text:span text:style-name="T49">」，</text:span><text:span text:style-name="T50">(若無法</text:span><text:span text:style-name="T51">於</text:span><text:span text:style-name="T52">申請前取得外校委員</text:span></text:p>
      <text:p text:style-name="P53"><text:span text:style-name="T54"><text:s text:c="5"/></text:span><text:span text:style-name="T55">簽名</text:span><text:span text:style-name="T56">，</text:span><text:span text:style-name="T57">請務必</text:span><text:span text:style-name="T58">確認各委員</text:span><text:span text:style-name="T59">皆已同意</text:span><text:span text:style-name="T60">知悉</text:span><text:span text:style-name="T61">口試時間後</text:span><text:span text:style-name="T62">，</text:span><text:span text:style-name="T63">經</text:span><text:span text:style-name="T64">指導教授</text:span><text:span text:style-name="T65">簽名</text:span><text:span text:style-name="T66">即可</text:span><text:span text:style-name="T67">。</text:span><text:span text:style-name="T68">)</text:span></text:p>
      <text:p text:style-name="P69"><text:span text:style-name="T70"><text:s text:c="2"/></text:span><text:span text:style-name="T71"><text:s/></text:span><text:span text:style-name="T72">3.</text:span><text:span text:style-name="T73">論文題目名稱、摘要、關鍵字詞均需中英文並附。</text:span><text:span text:style-name="T74">102學年度起</text:span><text:span text:style-name="T75">口試論文以中文撰寫者，</text:span></text:p>
      <text:p text:style-name="P76"><text:s text:c="5"/>須另加附800至1200字之英文延伸摘要。</text:p>
      <text:p text:style-name="P77"><text:s text:c="3"/>※博士班104學年度後畢業論文應以英文撰寫。碩士班109學度後畢業論文應以英文撰寫。</text:p>
      <text:p text:style-name="P78"/>
      <text:p text:style-name="P79"><text:span text:style-name="T80">□<text:s/></text:span><text:span text:style-name="T81">提出「</text:span><text:span text:style-name="T82">論文口試申請</text:span><text:span text:style-name="T83">」</text:span><text:span text:style-name="T84">(</text:span><text:span text:style-name="T85">請於</text:span><text:span text:style-name="T86">以</text:span><text:span text:style-name="T87">下時間內</text:span><text:span text:style-name="T88">提出論文口試申請</text:span><text:span text:style-name="T89">)</text:span></text:p>
      <text:p text:style-name="P90"><text:span text:style-name="T91"><text:s text:c="3"/></text:span><text:span text:style-name="T92">論文口試申請網址為</text:span><text:a xlink:href="http://campus4.ncku.edu.tw/wwwmenu/program/mou" office:target-frame-name="_top" xlink:show="replace"><text:span text:style-name="T93">http://campus4.ncku.edu.tw/ww</text:span><text:bookmark-start text:name="_Hlt476556220"/><text:bookmark-start text:name="_Hlt476556221"/><text:span text:style-name="T94">w</text:span><text:bookmark-end text:name="_Hlt476556220"/><text:bookmark-end text:name="_Hlt476556221"/><text:span text:style-name="T95">menu/program/mou</text:span></text:a></text:p>
      <text:p text:style-name="P96"><text:span text:style-name="T97"><text:s text:c="2"/></text:span><text:span text:style-name="T98">【成大首頁&gt;行政單位&gt;教務處&gt;課務組&gt;學位考試&gt;學生申請網頁】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期</text:p>
          </table:table-cell>
          <table:table-cell table:style-name="TableCell107">
            <text:p text:style-name="P108">口試時間</text:p>
          </table:table-cell>
          <table:table-cell table:style-name="TableCell109">
            <text:p text:style-name="P110">申請時間</text:p>
          </table:table-cell>
          <table:table-cell table:style-name="TableCell111">
            <text:p text:style-name="P112">注意事項</text:p>
          </table:table-cell>
        </table:table-row>
        <table:table-row table:style-name="TableRow113">
          <table:table-cell table:style-name="TableCell114" table:number-rows-spanned="2">
            <text:p text:style-name="P115">上學期</text:p>
          </table:table-cell>
          <table:table-cell table:style-name="TableCell116">
            <text:p text:style-name="P117">12/1-12/31</text:p>
          </table:table-cell>
          <table:table-cell table:style-name="TableCell118">
            <text:p text:style-name="P119">10/1-10/31</text:p>
          </table:table-cell>
          <table:table-cell table:style-name="TableCell120" table:number-rows-spanned="5">
            <text:p text:style-name="P121">※口試時間請安排於本學期課程時間第一學期至1月20日</text:p>
            <text:p text:style-name="P122">第二學期至7月20日</text:p>
            <text:p text:style-name="P123"><text:span text:style-name="T124"><text:s text:c="2"/>規定時間內進行口試</text:span></text:p>
            <text:p text:style-name="P125"><text:span text:style-name="T126">國定假日及例假日請勿安排口試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/1-1/20</text:p>
          </table:table-cell>
          <table:table-cell table:style-name="TableCell131">
            <text:p text:style-name="P132">11/1-11/30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下學期</text:p>
          </table:table-cell>
          <table:table-cell table:style-name="TableCell137">
            <text:p text:style-name="P138">6/1-6/30</text:p>
          </table:table-cell>
          <table:table-cell table:style-name="TableCell139">
            <text:p text:style-name="P140">4/1-4/30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7/1-7/20</text:p>
          </table:table-cell>
          <table:table-cell table:style-name="TableCell146">
            <text:p text:style-name="P147">5/1-5/31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其他時間</text:p>
          </table:table-cell>
          <table:table-cell table:style-name="TableCell152" table:number-columns-spanned="2">
            <text:p text:style-name="P153">請提前一個月前完成申請</text:p>
          </table:table-cell>
          <table:covered-table-cell/>
          <table:covered-table-cell>
            <text:p text:style-name="P154"/>
          </table:covered-table-cell>
        </table:table-row>
      </table:table>
      <text:p text:style-name="P155"><text:span text:style-name="T156"><text:s text:c="3"/></text:span><text:span text:style-name="T157"><text:s/>1.</text:span><text:span text:style-name="T158">輸入各項資料後，連同</text:span><text:bookmark-start text:name="OLE_LINK1"/><text:span text:style-name="T159">「</text:span><text:span text:style-name="T160">口試</text:span><text:span text:style-name="T161">委員</text:span><text:span text:style-name="T162">同意書</text:span><text:span text:style-name="T163">」、「</text:span><text:span text:style-name="T164">學位考試申請書</text:span><text:span text:style-name="T165">」</text:span><text:bookmark-end text:name="OLE_LINK1"/><text:span text:style-name="T166">交由系辦蓋章。</text:span></text:p>
      <text:p text:style-name="P167"><text:s/><text:s text:c="2"/><text:s/>2.論文口試日期、時間、地點自訂(請詳填教室，並至系辦登記借用)，若需借用相關設備</text:p>
      <text:p text:style-name="P168"><text:span text:style-name="T169"><text:s text:c="6"/></text:span><text:span text:style-name="T170">器材</text:span><text:span text:style-name="T171">(如筆電、</text:span><text:span text:style-name="T172">單槍</text:span><text:span text:style-name="T173">、投影筆等)</text:span><text:span text:style-name="T174">，</text:span><text:span text:style-name="T175">最晚</text:span><text:span text:style-name="T176">請</text:span><text:span text:style-name="T177">於口試</text:span><text:span text:style-name="T178">前一天</text:span><text:span text:style-name="T179">向系辦</text:span><text:span text:style-name="T180">借用測試</text:span><text:span text:style-name="T181">。</text:span></text:p>
      <text:p text:style-name="P182"><text:s text:c="3"/><text:s/>3.口試前請依指導教授要求備妥「完成版論文」電子檔【視狀況列印紙本一份（雙面列印</text:p>
      <text:p text:style-name="P183"><text:s text:c="6"/>以長尾夾固定好，不需特別裝訂）】</text:p>
      <text:p text:style-name="P184"/>
      <text:p text:style-name="P185"><text:span text:style-name="T186">□ 「</text:span><text:span text:style-name="T187">論文口試異動</text:span><text:span text:style-name="T188">」</text:span><text:span text:style-name="T189">&amp;<text:s/></text:span><text:span text:style-name="T190">「</text:span><text:span text:style-name="T191">學位考試撤</text:span><text:span text:style-name="T192">考</text:span><text:span text:style-name="T193">」</text:span></text:p>
      <text:p text:style-name="P194"><text:span text:style-name="T195"><text:s text:c="2"/></text:span><text:span text:style-name="T196"><text:s text:c="2"/></text:span><text:span text:style-name="T197">1</text:span><text:span text:style-name="T198">.</text:span><text:span text:style-name="T199">若有任何異動</text:span><text:span text:style-name="T200">(</text:span><text:span text:style-name="T201">考試日期時間、委員、題目等</text:span><text:span text:style-name="T202">)</text:span><text:span text:style-name="T203">請務必於口試前7天(不含假日)上網提出</text:span></text:p>
      <text:p text:style-name="P204"><text:span text:style-name="T205"><text:s text:c="6"/></text:span><text:span text:style-name="T206">論文口試異動申請</text:span><text:span text:style-name="T207">後</text:span><text:span text:style-name="T208">，</text:span><text:span text:style-name="T209">告知系辦</text:span><text:span text:style-name="T210">重新審核</text:span><text:span text:style-name="T211">，</text:span><text:span text:style-name="T212">通過後</text:span><text:span text:style-name="T213">再列印異動單送至系辦</text:span><text:span text:style-name="T214">。</text:span></text:p>
      <text:p text:style-name="P215"><text:s text:c="4"/>2.已申請學位考試之研究生，若因故無法於該學期內完成學位考試，應於學期結束日前，</text:p>
      <text:p text:style-name="P216"><text:s text:c="6"/>申請撤銷該學期學位考試。逾期未撤銷，亦未舉行考試者，以一次不及格論。</text:p>
      <text:soft-page-break/>
      <text:p text:style-name="P217"><text:span text:style-name="T218"><text:s text:c="4"/></text:span><text:span text:style-name="T219">3</text:span><text:span text:style-name="T220">.</text:span><text:span text:style-name="T221">異動或撤考</text:span><text:span text:style-name="T222">請於規定時間內</text:span><text:span text:style-name="T223">(</text:span><text:span text:style-name="T224">上學期</text:span><text:span text:style-name="T225">:1</text:span><text:span text:style-name="T226">月</text:span><text:span text:style-name="T227">31</text:span><text:span text:style-name="T228">日前</text:span><text:span text:style-name="T229">;</text:span><text:span text:style-name="T230">下學期</text:span><text:span text:style-name="T231">:7</text:span><text:span text:style-name="T232">月</text:span><text:span text:style-name="T233">31</text:span><text:span text:style-name="T234">日前</text:span><text:span text:style-name="T235">)</text:span><text:span text:style-name="T236">至教務處</text:span><text:span text:style-name="T237">/</text:span><text:span text:style-name="T238">課務組</text:span><text:span text:style-name="T239">/</text:span></text:p>
      <text:p text:style-name="P240"><text:s text:c="6"/>學位考試/學生申請網頁辦理變更事宜。)<text:s/>逾期未辦理者，請填寫申請表循行政流程經</text:p>
      <text:p text:style-name="P241"><text:span text:style-name="T242"><text:s text:c="6"/></text:span><text:span text:style-name="T243">教務長核准後</text:span><text:span text:style-name="T244">(</text:span><text:span text:style-name="T245">撤考需</text:span><text:span text:style-name="T246">至</text:span><text:span text:style-name="T247">出納組繳回相關費用並</text:span><text:span text:style-name="T248">附</text:span><text:span text:style-name="T249">收據</text:span><text:span text:style-name="T250">)</text:span><text:span text:style-name="T251">，影本送課務組辦理變更。</text:span></text:p>
      <text:p text:style-name="P252"><text:span text:style-name="T253">□</text:span><text:span text:style-name="T254"><text:s/></text:span><text:span text:style-name="T255">單據核銷</text:span></text:p>
      <text:p text:style-name="P256"><text:span text:style-name="T257"><text:s text:c="3"/></text:span><text:span text:style-name="T258">1.</text:span><text:span text:style-name="T259">口試點心費</text:span><text:span text:style-name="T260">博士每生</text:span><text:span text:style-name="T261">1</text:span><text:span text:style-name="T262">,</text:span><text:span text:style-name="T263">000</text:span><text:span text:style-name="T264">元</text:span><text:span text:style-name="T265">，碩士</text:span><text:span text:style-name="T266">每生</text:span><text:span text:style-name="T267">250</text:span><text:span text:style-name="T268">元(</text:span><text:span text:style-name="T269">需</text:span><text:span text:style-name="T270">憑</text:span><text:span text:style-name="T271">「口試當日」</text:span><text:span text:style-name="T272">單據至系辦申請)，</text:span></text:p>
      <text:p text:style-name="P273"><text:span text:style-name="T274"><text:s text:c="5"/></text:span><text:span text:style-name="T275">發票請打上統編：</text:span><text:span text:style-name="T276">69115908</text:span><text:span text:style-name="T277">，收據請加填寫抬頭：國立成功大學。</text:span></text:p>
      <text:p text:style-name="P278"><text:s text:c="5"/>※注意需蓋店章，統編和負責人小章</text:p>
      <text:p text:style-name="P279"><text:s/><text:s/><text:s/>2.若當日有2人以上口試，點心費用可以併在同一張發票收據。</text:p>
      <text:p text:style-name="P280"/>
      <text:p text:style-name="P281"><text:span text:style-name="T282">□</text:span><text:span text:style-name="T283"><text:s/></text:span><text:span text:style-name="T284">上傳論文</text:span></text:p>
      <text:p text:style-name="P285">1.口試通過後完成論文修改，請依「國立成功大學各系（所）博碩士撰寫論文須知」、</text:p>
      <text:p text:style-name="P286"><text:s text:c="2"/>｢數位化學位論文蒐集辦法｣及｢數位論文全文系統繳交流程｣辦理轉檔、登入上傳論文</text:p>
      <text:p text:style-name="P287"><text:span text:style-name="T288"><text:s text:c="2"/></text:span><text:span text:style-name="T289">及授權作業。（網址：</text:span><text:a xlink:href="http://etds.lib.ncku.edu.tw/main/index" office:target-frame-name="_top" xlink:show="replace"><text:span text:style-name="T290">http://etds.lib.ncku.e</text:span><text:bookmark-start text:name="_Hlt462128926"/><text:span text:style-name="T291">d</text:span><text:bookmark-end text:name="_Hlt462128926"/><text:span text:style-name="T292">u.tw/main/index</text:span></text:a><text:span text:style-name="T293">）。</text:span></text:p>
      <text:p text:style-name="P294"><text:span text:style-name="T295">2.</text:span><text:span text:style-name="T296">取得「著作權授權同意書」</text:span><text:span text:style-name="T297">請注意論文的「公開時間」務必要先跟指導教授討論過！</text:span></text:p>
      <text:p text:style-name="P298"><text:span text:style-name="T299"><text:s text:c="2"/></text:span><text:span text:style-name="T300">登入系統填寫論文資料，填寫完畢後即可進行論文上傳</text:span><text:span text:style-name="T301">。</text:span></text:p>
      <text:p text:style-name="P302"><text:span text:style-name="T303">3.</text:span><text:span text:style-name="T304">審核作業約需</text:span><text:span text:style-name="T305">3</text:span><text:span text:style-name="T306">個工作天</text:span><text:span text:style-name="T307"><text:s/>(</text:span><text:span text:style-name="T308">從上傳日隔天算起，不含星期六、日</text:span><text:span text:style-name="T309">)</text:span><text:span text:style-name="T310">，審核結果將寄送至論</text:span></text:p>
      <text:p text:style-name="P311"><text:span text:style-name="T312"><text:s text:c="2"/></text:span><text:span text:style-name="T313">文網頁所填寫之</text:span><text:span text:style-name="T314"><text:s/>E-mail<text:s/></text:span><text:span text:style-name="T315">信箱中。也可自行登入「電子學位論文服務系統」查詢是否已</text:span></text:p>
      <text:p text:style-name="P316"><text:s text:c="2"/>核准，或重新登入「成功大學電子學位論文系統論文提交」查詢。如未核準，請修改後</text:p>
      <text:p text:style-name="P317"><text:s text:c="2"/>重新上傳。</text:p>
      <text:p text:style-name="P318"/>
      <text:p text:style-name="P319"><text:span text:style-name="T320">□<text:s/></text:span><text:span text:style-name="T321">論文送印</text:span></text:p>
      <text:p text:style-name="P322"><text:span text:style-name="T323"><text:s text:c="3"/></text:span><text:span text:style-name="T324">1.</text:span><text:span text:style-name="T325">學位論文請送註冊組</text:span><text:span text:style-name="T326">(</text:span><text:span text:style-name="T327">系</text:span><text:span text:style-name="T328">圖代收)</text:span><text:span text:style-name="T329">、</text:span><text:span text:style-name="T330">系圖書館、</text:span><text:span text:style-name="T331">總</text:span><text:span text:style-name="T332">圖書館各</text:span><text:span text:style-name="T333">1</text:span><text:span text:style-name="T334">本，</text:span><text:span text:style-name="T335">共3本，</text:span><text:span text:style-name="T336">規格如下：</text:span></text:p>
      <text:p text:style-name="P337"><text:s text:c="5"/>(一)博士班：均為精裝本，封面顏色為黑色，字體為白色。</text:p>
      <text:p text:style-name="P338"><text:s text:c="5"/>(二)碩士班：註冊組為平裝本，封面顏色為橘黃色</text:p>
      <text:p text:style-name="P339"><text:s text:c="8"/>(參考色號CMYK:C0,M40,Y80,K0<text:s/>或RGB:R247,G181,B115)；</text:p>
      <text:p text:style-name="P340"><text:s text:c="8"/>圖書館為平裝本上光膜，封面顏色同註冊組，字體為黑色。</text:p>
      <text:p text:style-name="P341"/>
      <text:p text:style-name="P342"><text:span text:style-name="T343">□<text:s/></text:span><text:span text:style-name="T344">離系手續</text:span></text:p>
      <text:p text:style-name="P345"><text:span text:style-name="T346"><text:s text:c="3"/></text:span><text:span text:style-name="T347">1.填寫</text:span><text:span text:style-name="T348">系友資料更新表單</text:span><text:span text:style-name="T349">(</text:span><text:span text:style-name="T350">請</text:span><text:span text:style-name="T351">上</text:span><text:span text:style-name="T352">系</text:span><text:span text:style-name="T353">上系友會網站-系友資料更新</text:span><text:span text:style-name="T354">，</text:span><text:span text:style-name="T355">填寫資料)</text:span></text:p>
      <text:p text:style-name="P356"><text:span text:style-name="T357"><text:s text:c="3"/></text:span><text:span text:style-name="T358">2.</text:span><text:span text:style-name="T359">學校規定</text:span><text:span text:style-name="T360">辦理離校</text:span><text:span text:style-name="T361">時間為</text:span><text:span text:style-name="T362">每學期開學</text:span><text:span text:style-name="T363">前</text:span><text:span text:style-name="T364">（</text:span><text:span text:style-name="T365">不包含開學當天，請留意</text:span><text:span text:style-name="T366">）</text:span><text:span text:style-name="T367">，逾期請自行負責。</text:span></text:p>
      <text:p text:style-name="P368"><text:s text:c="3"/>3.通過學位考試之研究生，應繳交論文紙本、電子檔及學位考試成績，於辦妥離校程序後，</text:p>
      <text:p text:style-name="P369"><text:s text:c="5"/>教務處始得發予學位證書。其畢業日期，博士班以繳交論文之日期為準；碩士班則以該</text:p>
      <text:p text:style-name="P370"><text:s text:c="5"/>學期結束日期(一月或六月)為準。如未能於次學期註冊前，交附有考試委員簽字通過之</text:p>
      <text:p text:style-name="P371"><text:s text:c="5"/>論文，則必須於次學期辦理註冊。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國立成功大學應用數學研究所</text:p>
      <text:p text:style-name="P383">「博碩士論文口試」委員同意書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年　　度</text:span></text:p>
          </table:table-cell>
          <table:table-cell table:style-name="TableCell394">
            <text:p text:style-name="P395"><text:span text:style-name="T396">_______學年度____學期</text:span></text:p>
          </table:table-cell>
          <table:table-cell table:style-name="TableCell397">
            <text:p text:style-name="P398"><text:span text:style-name="T399">申請日期</text:span></text:p>
          </table:table-cell>
          <table:table-cell table:style-name="TableCell400">
            <text:p text:style-name="P401"><text:span text:style-name="T402">　</text:span><text:span text:style-name="T403"><text:s text:c="3"/></text:span><text:span text:style-name="T404">年</text:span><text:span text:style-name="T405"><text:s text:c="3"/></text:span><text:span text:style-name="T406"><text:s/></text:span><text:span text:style-name="T407">月</text:span><text:span text:style-name="T408">　</text:span><text:span text:style-name="T409"><text:s text:c="2"/></text:span><text:span text:style-name="T410">日</text:span></text:p>
          </table:table-cell>
        </table:table-row>
        <table:table-row table:style-name="TableRow411">
          <table:table-cell table:style-name="TableCell412">
            <text:p text:style-name="P413"><text:span text:style-name="T414">中文姓名</text:span></text:p>
          </table:table-cell>
          <table:table-cell table:style-name="TableCell415">
            <text:p text:style-name="P416"/>
          </table:table-cell>
          <table:table-cell table:style-name="TableCell417" table:number-columns-spanned="2" table:number-rows-spanned="2">
            <text:p text:style-name="P418">□碩士班 _________年級</text:p>
            <text:p text:style-name="P419"/>
            <text:p text:style-name="P420"><text:span text:style-name="T421">□博士班 _________年級</text:span></text:p>
          </table:table-cell>
          <table:covered-table-cell/>
        </table:table-row>
        <table:table-row table:style-name="TableRow422">
          <table:table-cell table:style-name="TableCell423">
            <text:p text:style-name="P424">學<text:s text:c="4"/>號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/>
        </table:table-row>
        <table:table-row table:style-name="TableRow428">
          <table:table-cell table:style-name="TableCell429">
            <text:p text:style-name="P430">手<text:s text:c="4"/>機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考試日</text:span><text:span text:style-name="T436">期</text:span></text:p>
          </table:table-cell>
          <table:table-cell table:style-name="TableCell437">
            <text:p text:style-name="P438"><text:span text:style-name="T439"><text:s text:c="4"/></text:span><text:span text:style-name="T440">年</text:span><text:span text:style-name="T441"><text:s text:c="4"/></text:span><text:span text:style-name="T442">月</text:span><text:span text:style-name="T443"><text:s text:c="4"/></text:span><text:span text:style-name="T444">日</text:span></text:p>
          </table:table-cell>
        </table:table-row>
        <table:table-row table:style-name="TableRow445">
          <table:table-cell table:style-name="TableCell446">
            <text:p text:style-name="P447">研討時數</text:p>
          </table:table-cell>
          <table:table-cell table:style-name="TableCell448">
            <text:p text:style-name="P449"><text:span text:style-name="T450">小時</text:span></text:p>
          </table:table-cell>
          <table:table-cell table:style-name="TableCell451">
            <text:p text:style-name="P452">請檢附時數證明</text:p>
            <text:p text:style-name="P453">若無證明</text:p>
            <text:p text:style-name="P454"><text:span text:style-name="T455">請指導教授簽名</text:span></text:p>
          </table:table-cell>
          <table:table-cell table:style-name="TableCell456">
            <text:p text:style-name="P457">　　　　　　　</text:p>
          </table:table-cell>
        </table:table-row>
        <table:table-row table:style-name="TableRow458">
          <table:table-cell table:style-name="TableCell459">
            <text:p text:style-name="P460">e-mail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中文題目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英文題目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/>
            <text:p text:style-name="P476"/>
            <text:p text:style-name="P477">推薦本人所指導之研究生_______________參加應用數學研究所論文口試，</text:p>
            <text:p text:style-name="P478"/>
            <text:p text:style-name="P479">擬聘請論文計畫口試委員_____________、_____________、____________</text:p>
            <text:p text:style-name="P480"/>
            <text:p text:style-name="P481"><text:span text:style-name="T482"><text:s text:c="12"/></text:span><text:span text:style-name="T483"><text:s text:c="9"/></text:span><text:span text:style-name="T484"><text:s/></text:span><text:span text:style-name="T485">______________</text:span><text:span text:style-name="T486">、</text:span><text:span text:style-name="T487">______________</text:span></text:p>
            <text:p text:style-name="P488"/>
            <text:p text:style-name="P489"><text:span text:style-name="T490">校內</text:span><text:span text:style-name="T491">口試委員</text:span><text:span text:style-name="T492">簽</text:span><text:span text:style-name="T493">章</text:span><text:span text:style-name="T494">：</text:span><text:span text:style-name="T495">____________</text:span><text:span text:style-name="T496">___</text:span><text:span text:style-name="T497">、</text:span><text:span text:style-name="T498">___________</text:span><text:span text:style-name="T499">____</text:span><text:span text:style-name="T500">、</text:span><text:span text:style-name="T501">____________</text:span><text:span text:style-name="T502">___</text:span></text:p>
            <text:p text:style-name="P503"/>
            <text:p text:style-name="P504"><text:span text:style-name="T505"><text:s text:c="12"/></text:span><text:span text:style-name="T506"><text:s text:c="4"/></text:span><text:span text:style-name="T507"><text:s/></text:span><text:span text:style-name="T508">_____________</text:span><text:span text:style-name="T509">__</text:span><text:span text:style-name="T510">、</text:span><text:span text:style-name="T511">_________</text:span><text:span text:style-name="T512">______</text:span></text:p>
            <text:p text:style-name="P513"/>
            <text:p text:style-name="P514"><text:span text:style-name="T515">□</text:span><text:span text:style-name="T516">已取得</text:span><text:span text:style-name="T517">校外</text:span><text:span text:style-name="T518">口試委員</text:span><text:span text:style-name="T519">同意並知悉學位考試時間</text:span><text:span text:style-name="T520">、</text:span><text:span text:style-name="T521">地點等相關事宜</text:span><text:span text:style-name="T522">。</text:span></text:p>
            <text:p text:style-name="P523"/>
            <text:p text:style-name="P524"/>
            <text:p text:style-name="P525"><text:s text:c="33"/>研究生簽名: ____________________</text:p>
            <text:p text:style-name="P526"/>
            <text:p text:style-name="P527"/>
            <text:soft-page-break/>
            <text:p text:style-name="P528"><text:span text:style-name="T529"><text:s text:c="31"/></text:span><text:span text:style-name="T530">指導</text:span><text:span text:style-name="T531">教授簽</text:span><text:span text:style-name="T532">章</text:span><text:span text:style-name="T533">：</text:span><text:span text:style-name="T534">__</text:span><text:span text:style-name="T535">________________</text:span><text:span text:style-name="T536">__</text:span></text:p>
            <text:p text:style-name="P537"/>
            <text:p text:style-name="P538">年<text:s/>　<text:s text:c="2"/>月<text:s/>　<text:s text:c="2"/>日</text:p>
            <text:p text:style-name="P539"/>
          </table:table-cell>
          <table:covered-table-cell/>
          <table:covered-table-cell/>
          <table:covered-table-cell/>
        </table:table-row>
        <text:soft-page-break/>
        <table:table-row table:style-name="TableRow540">
          <table:table-cell table:style-name="TableCell541" table:number-columns-spanned="4">
            <text:list text:style-name="LFO3" text:continue-numbering="true">
              <text:list-item>
                <text:p text:style-name="P542"><text:span text:style-name="T543">論文口試</text:span><text:span text:style-name="T544">申請</text:span><text:span text:style-name="T545">前，需先取得此份「論文口試同意書」，並依口試委員及指導教授要求完成論文修改，連同「學位考試申請書」交由系辦蓋章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46">國立成功大學研究生逾期變更論文題目申請表</text:p>
      <text:p text:style-name="P547"/>
      <text:p text:style-name="P548">申請日期： <text:s text:c="2"/>年 <text:s text:c="2"/>月 <text:s text:c="2"/>日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系所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學年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學期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姓名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學號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事由</text:p>
          </table:table-cell>
          <table:table-cell table:style-name="TableCell581" table:number-columns-spanned="5"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P586">原論文題目</text:p>
          </table:table-cell>
          <table:table-cell table:style-name="TableCell587" table:number-columns-spanned="5">
            <text:p text:style-name="P588"><text:span text:style-name="T589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5">
            <text:p text:style-name="P593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rows-spanned="2">
            <text:p text:style-name="P596">異動後論文題目</text:p>
          </table:table-cell>
          <table:table-cell table:style-name="TableCell597" table:number-columns-spanned="5">
            <text:p text:style-name="P598"><text:span text:style-name="T599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5">
            <text:p text:style-name="P603">英文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申請人簽名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指導教授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系(所)主管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註冊組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課務組</text:span></text:p>
          </table:table-cell>
          <table:table-cell table:style-name="TableCell631">
            <text:p text:style-name="內文"/>
          </table:table-cell>
          <table:table-cell table:style-name="TableCell632">
            <text:p text:style-name="P633">教務長</text:p>
          </table:table-cell>
          <table:table-cell table:style-name="TableCell634">
            <text:p text:style-name="內文"/>
          </table:table-cell>
        </table:table-row>
      </table:table>
      <text:p text:style-name="P635">附註：</text:p>
      <text:list text:style-name="LFO4" text:continue-numbering="true">
        <text:list-item>
          <text:p text:style-name="P636">論文題目如需變更，請於規定時間內(上學期:1月31日前;下學期:7月31日前)至教務處/課務組/學位考試/學生申請網頁辦理變更事宜。</text:p>
        </text:list-item>
        <text:list-item>
          <text:p text:style-name="P637">逾期未辦理者，請填寫本申請表循行政流程經教務長核准後，影本送課務組辦理變更。</text:p>
        </text:list-item>
      </text:list>
      <text:p text:style-name="P638"/>
      <text:p text:style-name="P639">國立成功大學研究生逾期辦理學位口試撤考申請表</text:p>
      <text:p text:style-name="P640"/>
      <text:p text:style-name="P641">申請日期： <text:s text:c="2"/>年 <text:s text:c="2"/>月 <text:s text:c="2"/>日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系所</text:p>
          </table:table-cell>
          <table:table-cell table:style-name="TableCell652">
            <text:p text:style-name="內文"/>
          </table:table-cell>
          <table:table-cell table:style-name="TableCell653">
            <text:p text:style-name="P654">學年</text:p>
          </table:table-cell>
          <table:table-cell table:style-name="TableCell655">
            <text:p text:style-name="內文"/>
          </table:table-cell>
          <table:table-cell table:style-name="TableCell656">
            <text:p text:style-name="P657">學期</text:p>
          </table:table-cell>
          <table:table-cell table:style-name="TableCell658">
            <text:p text:style-name="內文"/>
          </table:table-cell>
        </table:table-row>
        <table:table-row table:style-name="TableRow659">
          <table:table-cell table:style-name="TableCell660">
            <text:p text:style-name="P661">姓名</text:p>
          </table:table-cell>
          <table:table-cell table:style-name="TableCell662">
            <text:p text:style-name="內文"/>
          </table:table-cell>
          <table:table-cell table:style-name="TableCell663">
            <text:p text:style-name="P664">學號</text:p>
          </table:table-cell>
          <table:table-cell table:style-name="TableCell665" table:number-columns-spanned="3">
            <text:p text:style-name="內文"/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原口試日期</text:p>
          </table:table-cell>
          <table:table-cell table:style-name="TableCell669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撤考事由</text:p>
          </table:table-cell>
          <table:table-cell table:style-name="TableCell67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74">
          <table:table-cell table:style-name="TableCell675">
            <text:p text:style-name="P676"><text:span text:style-name="T677">相關費用繳回(</text:span><text:span text:style-name="T678">主計室註明費用</text:span><text:span text:style-name="T679">)</text:span></text:p>
          </table:table-cell>
          <table:table-cell table:style-name="TableCell68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申請人簽名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指導教授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系(所)主管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註冊組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課務組</text:span></text:p>
          </table:table-cell>
          <table:table-cell table:style-name="TableCell708">
            <text:p text:style-name="內文"/>
          </table:table-cell>
          <table:table-cell table:style-name="TableCell709">
            <text:p text:style-name="P710">教務長</text:p>
          </table:table-cell>
          <table:table-cell table:style-name="TableCell711">
            <text:p text:style-name="內文"/>
          </table:table-cell>
        </table:table-row>
      </table:table>
      <text:p text:style-name="P712">附註：</text:p>
      <text:list text:style-name="LFO4" text:continue-numbering="true">
        <text:list-item>
          <text:p text:style-name="P713">學位口試如需辦理撤考，請於規定時間內(上學期:1月31日前;下學期:7月31日前)至教務處/課務組/學位考試/學生申請網頁辦理撤考。</text:p>
        </text:list-item>
        <text:list-item>
          <text:p text:style-name="P714"><text:span text:style-name="T715">逾期未辦理者，請填寫本申請表循行政流程經教務長核准</text:span><text:span text:style-name="T716">後</text:span><text:span text:style-name="T717">，</text:span><text:span text:style-name="T718">至出納組繳回相關費用並將收據及本申請表</text:span><text:span text:style-name="T719">影本送課務組辦理</text:span><text:span text:style-name="T720">撤銷</text:span><text:span text:style-name="T7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生離校流程說明</dc:title>
    <dc:description/>
    <dc:subject/>
    <meta:initial-creator>user</meta:initial-creator>
    <dc:creator>math65108</dc:creator>
    <meta:creation-date>2017-04-06T01:21:00Z</meta:creation-date>
    <dc:date>2017-04-06T01:21:00Z</dc:date>
    <meta:print-date>2015-05-07T08:03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51" meta:character-count="3688" meta:row-count="26" meta:non-whitespace-character-count="3144"/>
  </office:meta>
</office:document-meta>
</file>