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2222in" fo:text-indent="0.3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7030A0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 fo:margin-right="-0.2319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line-height="0.2777in" fo:margin-right="-0.2319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 fo:margin-right="-0.2319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P65" style:parent-style-name="內文" style:family="paragraph">
      <style:paragraph-properties fo:line-height="0.2777in" fo:margin-right="-0.2319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fo:line-height="0.2777in" fo:margin-right="-0.2319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fo:line-height="0.2777in" fo:margin-right="-0.2319in"/>
      <style:text-properties style:font-name="標楷體"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16" style:parent-style-name="內文" style:list-style-name="LFO1" style:family="paragraph">
      <style:paragraph-properties fo:line-height="0.2777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7" style:parent-style-name="內文" style:list-style-name="LFO1" style:family="paragraph">
      <style:paragraph-properties fo:line-height="0.2777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19" style:family="table-column">
      <style:table-column-properties style:column-width="1.034in"/>
    </style:style>
    <style:style style:name="TableColumn120" style:family="table-column">
      <style:table-column-properties style:column-width="1.5277in"/>
    </style:style>
    <style:style style:name="TableColumn121" style:family="table-column">
      <style:table-column-properties style:column-width="0.277in"/>
    </style:style>
    <style:style style:name="TableColumn122" style:family="table-column">
      <style:table-column-properties style:column-width="1.0027in"/>
    </style:style>
    <style:style style:name="TableColumn123" style:family="table-column">
      <style:table-column-properties style:column-width="1.4763in"/>
    </style:style>
    <style:style style:name="Table118" style:family="table">
      <style:table-properties style:width="5.318in" fo:margin-left="0.2138in" table:align="left"/>
    </style:style>
    <style:style style:name="TableRow124" style:family="table-row">
      <style:table-row-properties style:min-row-height="0.3965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/>
    </style:style>
    <style:style style:name="P129" style:parent-style-name="內文" style:family="paragraph">
      <style:paragraph-properties fo:line-height="0.2222in" fo:text-indent="0.1666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 fo:background-color="#C0C0C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/>
    </style:style>
    <style:style style:name="TableRow138" style:family="table-row">
      <style:table-row-properties style:min-row-height="0.6256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155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fo:font-size="14pt" style:font-size-asian="14pt" fo:background-color="#C0C0C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59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ableRow170" style:family="table-row">
      <style:table-row-properties style:min-row-height="0.74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180" style:parent-style-name="內文" style:family="paragraph">
      <style:paragraph-properties fo:line-height="0.2222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18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fo:font-size="14pt" style:font-size-asian="14pt" fo:background-color="#C0C0C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19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ableRow203" style:family="table-row">
      <style:table-row-properties style:min-row-height="0.7527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222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21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fo:font-size="14pt" style:font-size-asian="14pt" fo:background-color="#C0C0C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22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229" style:parent-style-name="內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ableRow233" style:family="table-row">
      <style:table-row-properties style:min-row-height="0.6451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242" style:parent-style-name="內文" style:family="paragraph">
      <style:paragraph-properties fo:line-height="0.2222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24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fo:font-size="14pt" style:font-size-asian="14pt" fo:background-color="#C0C0C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25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Row260" style:family="table-row">
      <style:table-row-properties style:min-row-height="0.6451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272" style:parent-style-name="內文" style:family="paragraph">
      <style:paragraph-properties fo:text-align="justify" fo:line-height="0.2222in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fo:font-size="14pt" style:font-size-asian="14pt" fo:background-color="#C0C0C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85" style:parent-style-name="內文" style:family="paragraph">
      <style:paragraph-properties fo:line-height="0.2777in" fo:margin-right="-0.3513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 <text:s/>告</text:p>
      <text:p text:style-name="內文"><text:span text:style-name="T2"><text:s/></text:span><text:span text:style-name="T3"><text:s/></text:span><text:span text:style-name="T4">國立成功大學1</text:span><text:span text:style-name="T5">11</text:span><text:span text:style-name="T6">學年度數學系應數所碩士班</text:span></text:p>
      <text:p text:style-name="P7"><text:s text:c="17"/>甄試入學考試</text:p>
      <text:p text:style-name="P8"/>
      <text:p text:style-name="P9"><text:span text:style-name="T10"><text:s/></text:span><text:span text:style-name="T11">◎</text:span><text:span text:style-name="T12">第一階段</text:span><text:span text:style-name="T13">成績</text:span><text:span text:style-name="T14">特優直接錄取(不必面試)名單如下</text:span><text:span text:style-name="T15">：</text:span></text:p>
      <text:p text:style-name="P16"><text:span text:style-name="T17"><text:s text:c="4"/></text:span><text:span text:style-name="T18"><text:s/></text:span><text:span text:style-name="T19">碩士班</text:span><text:span text:style-name="T20">：</text:span><text:span text:style-name="T21">蘇</text:span><text:span text:style-name="T22">栢</text:span><text:span text:style-name="T23">毅</text:span><text:span text:style-name="T24"><text:s/></text:span><text:span text:style-name="T25">(</text:span><text:span text:style-name="T26">42000</text:span><text:span text:style-name="T27">1</text:span><text:span text:style-name="T28">5</text:span><text:span text:style-name="T29">)</text:span><text:span text:style-name="T30">、</text:span><text:span text:style-name="T31">林珈羽</text:span><text:span text:style-name="T32">(42000</text:span><text:span text:style-name="T33">0</text:span><text:span text:style-name="T34">8</text:span><text:span text:style-name="T35">)、</text:span><text:span text:style-name="T36">陳泯儒</text:span><text:span text:style-name="T37">(4200</text:span><text:span text:style-name="T38">0</text:span><text:span text:style-name="T39">09</text:span></text:p>
      <text:p text:style-name="P40"><text:span text:style-name="T41"><text:s text:c="14"/></text:span><text:span text:style-name="T42">)</text:span><text:span text:style-name="T43">、</text:span><text:span text:style-name="T44">蔡</text:span><text:span text:style-name="T45">育</text:span><text:span text:style-name="T46">儒</text:span><text:span text:style-name="T47">(</text:span><text:span text:style-name="T48">4200</text:span><text:span text:style-name="T49">0</text:span><text:span text:style-name="T50">05</text:span><text:span text:style-name="T51">)。</text:span><text:span text:style-name="T52"><text:s text:c="10"/></text:span><text:span text:style-name="T53"><text:s text:c="14"/></text:span><text:span text:style-name="T54"><text:s text:c="633"/></text:span><text:span text:style-name="T55"><text:s text:c="181"/></text:span></text:p>
      <text:p text:style-name="P56"><text:s text:c="12"/><text:s text:c="3491"/></text:p>
      <text:p text:style-name="P57"><text:span text:style-name="T58"><text:s/></text:span><text:span text:style-name="T59">◎</text:span><text:span text:style-name="T60">第一階段成績</text:span><text:span text:style-name="T61">符合參加面試</text:span><text:span text:style-name="T62">名單</text:span><text:span text:style-name="T63">如下</text:span><text:span text:style-name="T64">：</text:span></text:p>
      <text:p text:style-name="P65"><text:span text:style-name="T66"><text:s text:c="3"/></text:span><text:span text:style-name="T67"><text:s/></text:span><text:span text:style-name="T68"><text:s/></text:span><text:span text:style-name="T69">碩士班</text:span><text:span text:style-name="T70">：</text:span><text:span text:style-name="T71">陳家湘</text:span><text:span text:style-name="T72">(</text:span><text:span text:style-name="T73">42000</text:span><text:span text:style-name="T74">0</text:span><text:span text:style-name="T75">6</text:span><text:span text:style-name="T76">)</text:span><text:span text:style-name="T77">、</text:span><text:span text:style-name="T78">曹立潔</text:span><text:span text:style-name="T79">(42000</text:span><text:span text:style-name="T80">10</text:span><text:span text:style-name="T81">)</text:span><text:span text:style-name="T82">、</text:span><text:span text:style-name="T83">吳家豪</text:span><text:span text:style-name="T84">(42000</text:span><text:span text:style-name="T85">12</text:span><text:span text:style-name="T86">)、</text:span></text:p>
      <text:p text:style-name="P87"><text:s text:c="11"/><text:s/><text:s/>林廷駿(4200016)、陳曦(4200017)、鄭心妤(4200018)、</text:p>
      <text:p text:style-name="P88"><text:s text:c="11"/><text:s/><text:s/>陳琮方(4200019)、陳汛汯(4200020)、賴建傑(4200021)。</text:p>
      <text:p text:style-name="P89"/>
      <text:p text:style-name="P90"><text:span text:style-name="T91"><text:s/></text:span><text:span text:style-name="T92">◎</text:span><text:span text:style-name="T93"><text:s text:c="2"/></text:span><text:span text:style-name="T94">上述</text:span><text:span text:style-name="T95">同學請依</text:span><text:span text:style-name="T96">排定</text:span><text:span text:style-name="T97">面試時間</text:span><text:span text:style-name="T98">表</text:span><text:span text:style-name="T99">，準時出席應試（</text:span><text:span text:style-name="T100">請提前5分鐘</text:span><text:span text:style-name="T101"><text:s/></text:span></text:p>
      <text:p text:style-name="P102"><text:span text:style-name="T103"><text:s text:c="4"/></text:span><text:span text:style-name="T104"><text:s/></text:span><text:span text:style-name="T105">至</text:span><text:span text:style-name="T106">一</text:span><text:span text:style-name="T107">樓</text:span><text:span text:style-name="T108">系</text:span><text:span text:style-name="T109">圖書館</text:span><text:span text:style-name="T110">報到</text:span><text:span text:style-name="T111">)。</text:span></text:p>
      <text:p text:style-name="P112"/>
      <text:p text:style-name="P113"><text:span text:style-name="T114"><text:s/></text:span><text:span text:style-name="T115">面試時間表<text:s/></text:span></text:p>
      <text:list text:style-name="LFO1" text:continue-numbering="true">
        <text:list-item>
          <text:p text:style-name="P116">地點：數學館三樓會議室</text:p>
        </text:list-item>
        <text:list-item>
          <text:p text:style-name="P117">時間：110年11月4日(星期四)<text:s/>上午9:30<text:s/>—<text:s/>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時 間</text:p>
          </table:table-cell>
          <table:table-cell table:style-name="TableCell127">
            <text:p text:style-name="P128">應 試 者</text:p>
            <text:p text:style-name="P129"><text:span text:style-name="T130">（准考證號碼）</text:span></text:p>
          </table:table-cell>
          <table:table-cell table:style-name="TableCell131" table:number-rows-spanned="5">
            <text:p text:style-name="P132"/>
          </table:table-cell>
          <table:table-cell table:style-name="TableCell133">
            <text:p text:style-name="P134">時間<text:s text:c="5"/></text:p>
          </table:table-cell>
          <table:table-cell table:style-name="TableCell135">
            <text:p text:style-name="P136">應 試 者</text:p>
            <text:p text:style-name="P137">（准考證號碼）</text:p>
          </table:table-cell>
        </table:table-row>
        <table:table-row table:style-name="TableRow138">
          <table:table-cell table:style-name="TableCell139">
            <text:p text:style-name="P140">9:30</text:p>
            <text:p text:style-name="P141">|</text:p>
            <text:p text:style-name="P142">9:45</text:p>
          </table:table-cell>
          <table:table-cell table:style-name="TableCell143">
            <text:p text:style-name="P144"><text:span text:style-name="T145">1.<text:s/></text:span><text:span text:style-name="T146">陳家湘</text:span></text:p>
            <text:p text:style-name="P147"><text:span text:style-name="T148"><text:s text:c="2"/></text:span><text:span text:style-name="T149">(</text:span><text:span text:style-name="T150">42</text:span><text:span text:style-name="T151">000</text:span><text:span text:style-name="T152">0</text:span><text:span text:style-name="T153">6</text:span><text:span text:style-name="T154">)</text:span></text:p>
          </table:table-cell>
          <table:covered-table-cell>
            <text:p text:style-name="P155"/>
          </table:covered-table-cell>
          <table:table-cell table:style-name="TableCell156">
            <text:p text:style-name="P157"><text:s text:c="2"/>11:00</text:p>
            <text:p text:style-name="P158">|</text:p>
            <text:p text:style-name="P159"><text:s text:c="2"/>11:15</text:p>
          </table:table-cell>
          <table:table-cell table:style-name="TableCell160">
            <text:p text:style-name="P161"><text:span text:style-name="T162">6</text:span><text:span text:style-name="T163">.</text:span><text:span text:style-name="T164"><text:s/></text:span><text:span text:style-name="T165">鄭心妤</text:span><text:span text:style-name="T166">(42000</text:span><text:span text:style-name="T167">1</text:span><text:span text:style-name="T168">8</text:span><text:span text:style-name="T169">)</text:span></text:p>
          </table:table-cell>
        </table:table-row>
        <table:table-row table:style-name="TableRow170">
          <table:table-cell table:style-name="TableCell171">
            <text:p text:style-name="P172">9:45</text:p>
            <text:p text:style-name="P173">|</text:p>
            <text:p text:style-name="P174">10:00</text:p>
          </table:table-cell>
          <table:table-cell table:style-name="TableCell175">
            <text:p text:style-name="P176"><text:span text:style-name="T177">2.</text:span><text:span text:style-name="T178"><text:s/></text:span><text:span text:style-name="T179">曹立潔</text:span></text:p>
            <text:p text:style-name="P180"><text:span text:style-name="T181"><text:s text:c="2"/></text:span><text:span text:style-name="T182">(</text:span><text:span text:style-name="T183">420</text:span><text:span text:style-name="T184">0</text:span><text:span text:style-name="T185">0</text:span><text:span text:style-name="T186">10</text:span><text:span text:style-name="T187">)</text:span></text:p>
          </table:table-cell>
          <table:covered-table-cell>
            <text:p text:style-name="P188"/>
          </table:covered-table-cell>
          <table:table-cell table:style-name="TableCell189">
            <text:p text:style-name="P190"><text:s text:c="2"/>11:15</text:p>
            <text:p text:style-name="P191">|</text:p>
            <text:p text:style-name="P192"><text:s text:c="2"/>11:30</text:p>
          </table:table-cell>
          <table:table-cell table:style-name="TableCell193">
            <text:p text:style-name="P194"><text:span text:style-name="T195">7</text:span><text:span text:style-name="T196">.<text:s/></text:span><text:span text:style-name="T197">陳琮方</text:span></text:p>
            <text:p text:style-name="P198"><text:span text:style-name="T199">(42000</text:span><text:span text:style-name="T200">1</text:span><text:span text:style-name="T201">9</text:span><text:span text:style-name="T202">)</text:span></text:p>
          </table:table-cell>
        </table:table-row>
        <table:table-row table:style-name="TableRow203">
          <table:table-cell table:style-name="TableCell204">
            <text:p text:style-name="P205">10:00</text:p>
            <text:p text:style-name="P206">|</text:p>
            <text:p text:style-name="P207">10:15</text:p>
          </table:table-cell>
          <table:table-cell table:style-name="TableCell208">
            <text:p text:style-name="P209"><text:span text:style-name="T210">3.</text:span><text:span text:style-name="T211"><text:s/></text:span><text:span text:style-name="T212">吳家豪</text:span></text:p>
            <text:p text:style-name="P213"><text:span text:style-name="T214"><text:s text:c="2"/></text:span><text:span text:style-name="T215">(42000</text:span><text:span text:style-name="T216">12</text:span><text:span text:style-name="T217">)</text:span></text:p>
          </table:table-cell>
          <table:covered-table-cell>
            <text:p text:style-name="P218"/>
          </table:covered-table-cell>
          <table:table-cell table:style-name="TableCell219">
            <text:p text:style-name="P220"><text:s text:c="2"/>11:30</text:p>
            <text:p text:style-name="P221">|</text:p>
            <text:p text:style-name="P222"><text:s text:c="2"/>11:45</text:p>
          </table:table-cell>
          <table:table-cell table:style-name="TableCell223">
            <text:p text:style-name="P224"><text:span text:style-name="T225">8</text:span><text:span text:style-name="T226">.</text:span><text:span text:style-name="T227"><text:s/></text:span><text:span text:style-name="T228">陳汛汯</text:span></text:p>
            <text:p text:style-name="P229"><text:span text:style-name="T230">(42000</text:span><text:span text:style-name="T231">20</text:span><text:span text:style-name="T232">)</text:span></text:p>
          </table:table-cell>
        </table:table-row>
        <table:table-row table:style-name="TableRow233">
          <table:table-cell table:style-name="TableCell234">
            <text:p text:style-name="P235">10:15</text:p>
            <text:p text:style-name="P236">|</text:p>
            <text:p text:style-name="P237">10:30</text:p>
          </table:table-cell>
          <table:table-cell table:style-name="TableCell238">
            <text:p text:style-name="P239"><text:span text:style-name="T240">4.<text:s/></text:span><text:span text:style-name="T241">林廷駿</text:span></text:p>
            <text:p text:style-name="P242"><text:span text:style-name="T243"><text:s text:c="2"/></text:span><text:span text:style-name="T244">(</text:span><text:span text:style-name="T245">42000</text:span><text:span text:style-name="T246">16</text:span><text:span text:style-name="T247">)</text:span></text:p>
          </table:table-cell>
          <table:covered-table-cell>
            <text:p text:style-name="P248"/>
          </table:covered-table-cell>
          <table:table-cell table:style-name="TableCell249">
            <text:p text:style-name="P250"><text:s text:c="2"/>11:45</text:p>
            <text:p text:style-name="P251">|</text:p>
            <text:p text:style-name="P252"><text:s text:c="2"/>12:00</text:p>
          </table:table-cell>
          <table:table-cell table:style-name="TableCell253">
            <text:p text:style-name="P254"><text:span text:style-name="T255">9</text:span><text:span text:style-name="T256">.</text:span><text:span text:style-name="T257"><text:s/></text:span><text:span text:style-name="T258">賴建傑</text:span></text:p>
            <text:p text:style-name="P259">(4200021)</text:p>
          </table:table-cell>
        </table:table-row>
        <table:table-row table:style-name="TableRow260">
          <table:table-cell table:style-name="TableCell261">
            <text:p text:style-name="P262">10:30</text:p>
            <text:p text:style-name="P263">|</text:p>
            <text:p text:style-name="P264">10:45</text:p>
          </table:table-cell>
          <table:table-cell table:style-name="TableCell265">
            <text:p text:style-name="P266"><text:span text:style-name="T267">5.</text:span><text:span text:style-name="T268"><text:s/></text:span><text:span text:style-name="T269">陳</text:span><text:span text:style-name="T270"><text:s text:c="2"/></text:span><text:span text:style-name="T271">曦</text:span></text:p>
            <text:p text:style-name="P272"><text:span text:style-name="T273"><text:s/></text:span><text:span text:style-name="T274"><text:s/></text:span><text:span text:style-name="T275">(42000</text:span><text:span text:style-name="T276">1</text:span><text:span text:style-name="T277">7</text:span><text:span text:style-name="T278">)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<text:s text:c="36"/></text:span><text:span text:style-name="T287">數學系 啟</text:span><text:span text:style-name="T288">/</text:span><text:span text:style-name="T289">1</text:span><text:span text:style-name="T290">10</text:span><text:span text:style-name="T291">.10.</text:span><text:span text:style-name="T292">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告</dc:title>
    <dc:description/>
    <dc:subject/>
    <meta:initial-creator>math90163</meta:initial-creator>
    <dc:creator>邱玉雯 Chiu, Yu-Wen</dc:creator>
    <meta:creation-date>2021-10-26T05:28:00Z</meta:creation-date>
    <dc:date>2021-10-26T05:28:00Z</dc:date>
    <meta:print-date>2021-10-22T09:5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73" meta:character-count="5172" meta:row-count="36" meta:non-whitespace-character-count="4409"/>
  </office:meta>
</office:document-meta>
</file>