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5pt" style:font-size-asian="5pt" style:font-size-complex="14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" style:parent-style-name="清單段落" style:list-style-name="LFO1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in">
        <style:tab-stops/>
      </style:paragraph-properties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44" style:family="table-column">
      <style:table-column-properties style:column-width="0.6493in"/>
    </style:style>
    <style:style style:name="TableColumn45" style:family="table-column">
      <style:table-column-properties style:column-width="2.6645in"/>
    </style:style>
    <style:style style:name="TableColumn46" style:family="table-column">
      <style:table-column-properties style:column-width="0.5937in"/>
    </style:style>
    <style:style style:name="TableColumn47" style:family="table-column">
      <style:table-column-properties style:column-width="2.2625in"/>
    </style:style>
    <style:style style:name="Table43" style:family="table">
      <style:table-properties style:width="6.1701in" fo:margin-left="0.4222in" table:align="lef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ableRow58" style:family="table-row">
      <style:table-row-properties style:min-row-height="0.061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fo:hyphenate="true"/>
    </style:style>
    <style:style style:name="P6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9" style:family="table-row">
      <style:table-row-properties style:min-row-height="0.76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5" style:family="table-row">
      <style:table-row-properties style:min-row-height="0.7638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3" style:family="table-row">
      <style:table-row-properties style:min-row-height="0.764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1" style:family="table-row">
      <style:table-row-properties style:min-row-height="0.764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1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26" style:family="table-column">
      <style:table-column-properties style:column-width="0.7013in"/>
    </style:style>
    <style:style style:name="TableColumn127" style:family="table-column">
      <style:table-column-properties style:column-width="0.6013in"/>
    </style:style>
    <style:style style:name="TableColumn128" style:family="table-column">
      <style:table-column-properties style:column-width="0.6013in"/>
    </style:style>
    <style:style style:name="TableColumn129" style:family="table-column">
      <style:table-column-properties style:column-width="0.6013in"/>
    </style:style>
    <style:style style:name="TableColumn130" style:family="table-column">
      <style:table-column-properties style:column-width="0.6013in"/>
    </style:style>
    <style:style style:name="TableColumn131" style:family="table-column">
      <style:table-column-properties style:column-width="0.6013in"/>
    </style:style>
    <style:style style:name="TableColumn132" style:family="table-column">
      <style:table-column-properties style:column-width="0.6013in"/>
    </style:style>
    <style:style style:name="TableColumn133" style:family="table-column">
      <style:table-column-properties style:column-width="0.6013in"/>
    </style:style>
    <style:style style:name="TableColumn134" style:family="table-column">
      <style:table-column-properties style:column-width="0.6013in"/>
    </style:style>
    <style:style style:name="TableColumn135" style:family="table-column">
      <style:table-column-properties style:column-width="0.7875in"/>
    </style:style>
    <style:style style:name="Table125" style:family="table">
      <style:table-properties style:width="6.3in" fo:margin-left="0.3902in" table:align="left"/>
    </style:style>
    <style:style style:name="TableRow136" style:family="table-row">
      <style:table-row-properties style:min-row-height="0.497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861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68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1</text:span><text:span text:style-name="T3">12</text:span><text:span text:style-name="T4">-1</text:span><text:span text:style-name="T5">學科獎學金</text:span><text:span text:style-name="T6"><text:s/></text:span><text:span text:style-name="T7">申請表</text:span><text:span text:style-name="T8"><text:s/></text:span><text:span text:style-name="T9">(</text:span><text:span text:style-name="T10">最高獎金</text:span><text:span text:style-name="T11">1</text:span><text:span text:style-name="T12">萬元</text:span><text:span text:style-name="T13">)</text:span></text:p>
      <text:p text:style-name="P14"/>
      <text:p text:style-name="P15"><text:span text:style-name="T16"><text:s text:c="4"/></text:span><text:span text:style-name="T17">本學科獎學金為</text:span><text:span text:style-name="T18">成大數學系</text:span><text:span text:style-name="T19">為鼓勵</text:span><text:span text:style-name="T20">本系</text:span><text:span text:style-name="T21">努力向學之學生所設置，凡成大數學系學生單科學業成績優良者均可申請，每名獎學金最高新臺幣一萬元，</text:span><text:span text:style-name="T22">以下各科皆可申請，但原則上一名學生僅以獲得單一學科獎學金為原則。</text:span></text:p>
      <text:p text:style-name="P23"><text:span text:style-name="T24"><text:s text:c="4"/></text:span><text:span text:style-name="T25">申請科目需修畢兩個學期的學分數始得申請</text:span><text:span text:style-name="T26">，申請本學科獎學金之學生，應於</text:span><text:span text:style-name="T27">10/31</text:span><text:span text:style-name="T28">前</text:span><text:span text:style-name="T29">將申請表及下列各項文</text:span><text:span text:style-name="T30">件彙送至數學系辦公室：</text:span></text:p>
      <text:list text:style-name="LFO1" text:continue-numbering="true">
        <text:list-item>
          <text:p text:style-name="P31">包含志向書的自述(中文或者英文，至少一張A4)。</text:p>
        </text:list-item>
        <text:list-item>
          <text:p text:style-name="P32">申請該學科的學習心得報告(至少一張A4)。</text:p>
        </text:list-item>
        <text:list-item>
          <text:p text:style-name="P33"><text:span text:style-name="T34">在學</text:span><text:span text:style-name="T35">各學年</text:span><text:span text:style-name="T36">成績單及</text:span><text:span text:style-name="T37">當年度</text:span><text:span text:style-name="T38">該科授課教師推薦簽名</text:span><text:span text:style-name="T39">。</text:span></text:p>
        </text:list-item>
      </text:list>
      <text:p text:style-name="P40">※本獎學金之審核由數學系組織委員會行之，必要時得舉行面試，其結果將公告於數學系網站。</text:p>
      <text:p text:style-name="P41"><text:span text:style-name="T42">一、申請表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年級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請</text:p>
            <text:p text:style-name="P72">在</text:p>
            <text:p text:style-name="P73">⼞</text:p>
            <text:p text:style-name="P74">內</text:p>
            <text:p text:style-name="P75">勾</text:p>
            <text:p text:style-name="P76">選</text:p>
            <text:p text:style-name="P77">申</text:p>
            <text:p text:style-name="P78">請</text:p>
            <text:p text:style-name="P79">科</text:p>
            <text:p text:style-name="P80">目</text:p>
          </table:table-cell>
          <table:table-cell table:style-name="TableCell81">
            <text:p text:style-name="P82">⼞<text:s/>111學年度微積分(一)(二)</text:p>
            <text:p text:style-name="P83"><text:s text:c="3"/>授課老師：方永富老師</text:p>
          </table:table-cell>
          <table:table-cell table:style-name="TableCell84" table:number-rows-spanned="4">
            <text:p text:style-name="P85">授</text:p>
            <text:p text:style-name="P86">課</text:p>
            <text:p text:style-name="P87">教</text:p>
            <text:p text:style-name="P88">師</text:p>
            <text:p text:style-name="P89">推</text:p>
            <text:p text:style-name="P90">薦</text:p>
            <text:p text:style-name="P91">簽</text:p>
            <text:p text:style-name="P92">名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⼞<text:s/>111學年度高等微積分(一)(二)</text:p>
            <text:p text:style-name="P99"><text:s text:c="3"/>授課老師：劉之中老師</text:p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⼞<text:s/>111學年度線性代數(一)(二)</text:p>
            <text:p text:style-name="P107"><text:s text:c="3"/>授課老師：章源慶老師</text:p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⼞<text:s/>111學年度代數學(一)(二)</text:p>
            <text:p text:style-name="P115"><text:s text:c="3"/>授課老師：彭勇寧老師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</table:table>
      <text:p text:style-name="內文"><text:span text:style-name="T119">二、歷年成績</text:span><text:span text:style-name="T120"><text:s/></text:span><text:span text:style-name="T121">(</text:span><text:span text:style-name="T122">請檢附在學各學年成績單</text:span><text:span text:style-name="T123">)</text:span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111</text:p>
            <text:p text:style-name="P139">科目</text:p>
          </table:table-cell>
          <table:table-cell table:style-name="TableCell140" table:number-columns-spanned="2">
            <text:p text:style-name="P141">微積分</text:p>
          </table:table-cell>
          <table:covered-table-cell/>
          <table:table-cell table:style-name="TableCell142" table:number-columns-spanned="2">
            <text:p text:style-name="P143">高等微積分</text:p>
          </table:table-cell>
          <table:covered-table-cell/>
          <table:table-cell table:style-name="TableCell144" table:number-columns-spanned="2">
            <text:p text:style-name="P145"><text:s text:c="2"/>線性代數</text:p>
          </table:table-cell>
          <table:covered-table-cell/>
          <table:table-cell table:style-name="TableCell146" table:number-columns-spanned="2">
            <text:p text:style-name="P147"><text:s text:c="4"/>代數學</text:p>
          </table:table-cell>
          <table:covered-table-cell/>
          <table:table-cell table:style-name="TableCell148" table:number-rows-spanned="2">
            <text:p text:style-name="P149">以上科目</text:p>
            <text:p text:style-name="P150"><text:span text:style-name="T151">總平均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一</text:p>
          </table:table-cell>
          <table:table-cell table:style-name="TableCell156">
            <text:p text:style-name="P157">二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二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二</text:p>
          </table:table-cell>
          <table:table-cell table:style-name="TableCell166">
            <text:p text:style-name="P167">一</text:p>
          </table:table-cell>
          <table:table-cell table:style-name="TableCell168">
            <text:p text:style-name="P169">二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成績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申請截止日期：</text:span><text:span text:style-name="T194">1</text:span><text:span text:style-name="T195">12</text:span><text:span text:style-name="T196">年</text:span><text:span text:style-name="T197">10</text:span><text:span text:style-name="T198">月</text:span><text:span text:style-name="T199">31</text:span><text:span text:style-name="T200">日</text:span><text:span text:style-name="T201">(</text:span><text:span text:style-name="T202">二</text:span><text:span text:style-name="T203">)</text:span><text:span text:style-name="T204">止</text:span><text:span text:style-name="T205">。</text:span><text:span text:style-name="T206">(</text:span><text:span text:style-name="T207">申請表格請至數學網站</text:span><text:span text:style-name="T208">/</text:span><text:span text:style-name="T209">最新消息下載</text:span><text:span text:style-name="T2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787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en</dc:creator>
    <meta:creation-date>2023-10-17T01:12:00Z</meta:creation-date>
    <dc:date>2023-10-17T01:32:00Z</dc:date>
    <meta:print-date>2018-10-19T08:07:00Z</meta:print-date>
    <meta:template xlink:href="Normal" xlink:type="simple"/>
    <meta:editing-cycles>14</meta:editing-cycles>
    <meta:editing-duration>PT1260S</meta:editing-duration>
    <meta:document-statistic meta:page-count="1" meta:paragraph-count="1" meta:word-count="97" meta:character-count="653" meta:row-count="4" meta:non-whitespace-character-count="557"/>
  </office:meta>
</office:document-meta>
</file>