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8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5pt" style:font-size-asian="5pt" style:font-size-complex="14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FF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6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" style:parent-style-name="清單段落" style:list-style-name="LFO1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8" style:parent-style-name="清單段落" style:list-style-name="LFO1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清單段落" style:family="paragraph">
      <style:paragraph-properties fo:widows="2" fo:orphans="2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left="0in">
        <style:tab-stops/>
      </style:paragraph-properties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39" style:family="table-column">
      <style:table-column-properties style:column-width="0.6493in"/>
    </style:style>
    <style:style style:name="TableColumn40" style:family="table-column">
      <style:table-column-properties style:column-width="2.9611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1.9687in"/>
    </style:style>
    <style:style style:name="Table38" style:family="table">
      <style:table-properties style:width="6.1701in" fo:margin-left="0.4222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ableRow53" style:family="table-row">
      <style:table-row-properties style:min-row-height="0.061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5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  <style:text-properties style:font-name="微軟正黑體" style:font-name-asian="微軟正黑體" fo:hyphenate="true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Row64" style:family="table-row">
      <style:table-row-properties style:min-row-height="0.76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6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78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0" style:family="table-row">
      <style:table-row-properties style:min-row-height="0.7638in"/>
    </style:style>
    <style:style style:name="P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9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8" style:family="table-row">
      <style:table-row-properties style:min-row-height="0.7645in"/>
    </style:style>
    <style:style style:name="P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06" style:family="table-row">
      <style:table-row-properties style:min-row-height="0.7645in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0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1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21" style:family="table-column">
      <style:table-column-properties style:column-width="0.7013in"/>
    </style:style>
    <style:style style:name="TableColumn122" style:family="table-column">
      <style:table-column-properties style:column-width="1.1194in"/>
    </style:style>
    <style:style style:name="TableColumn123" style:family="table-column">
      <style:table-column-properties style:column-width="1.1194in"/>
    </style:style>
    <style:style style:name="TableColumn124" style:family="table-column">
      <style:table-column-properties style:column-width="1.1201in"/>
    </style:style>
    <style:style style:name="TableColumn125" style:family="table-column">
      <style:table-column-properties style:column-width="1.1194in"/>
    </style:style>
    <style:style style:name="TableColumn126" style:family="table-column">
      <style:table-column-properties style:column-width="1.1201in"/>
    </style:style>
    <style:style style:name="Table120" style:family="table">
      <style:table-properties style:width="6.3in" fo:margin-left="0.3902in" table:align="left"/>
    </style:style>
    <style:style style:name="TableRow127" style:family="table-row">
      <style:table-row-properties style:min-row-height="0.890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fo:margin-right="-0.340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68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3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/>
    </style:style>
    <style:style style:name="T172" style:parent-style-name="預設段落字型" style:family="text">
      <style:text-properties style:font-name="微軟正黑體" style:font-name-asian="微軟正黑體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112-2<text:s/></text:span><text:span text:style-name="T3">學科獎學金</text:span><text:span text:style-name="T4"><text:s/></text:span><text:span text:style-name="T5">申請表</text:span><text:span text:style-name="T6"><text:s/></text:span><text:span text:style-name="T7">(</text:span><text:span text:style-name="T8">最高獎金</text:span><text:span text:style-name="T9">1</text:span><text:span text:style-name="T10">萬元</text:span><text:span text:style-name="T11">)</text:span></text:p>
      <text:p text:style-name="P12"/>
      <text:p text:style-name="P13"><text:span text:style-name="T14"><text:s text:c="4"/></text:span><text:span text:style-name="T15">本學科獎學金為成大數學系為鼓勵本系努力向學之學生所設置，凡成大數學系學生單科學業成績優良者均可申請，每名獎學金最高新臺幣一萬元，</text:span><text:span text:style-name="T16">以下各科皆可申請，但原則上一名學生僅以獲得單一學科獎學金為原則。</text:span></text:p>
      <text:p text:style-name="P17"><text:span text:style-name="T18"><text:s text:c="4"/></text:span><text:span text:style-name="T19">申請科目需修畢該學期的學分數始得申請</text:span><text:span text:style-name="T20">，申請本學科獎學金之學生，應於</text:span><text:span text:style-name="T21">4/3</text:span><text:span text:style-name="T22">(三)中午</text:span><text:span text:style-name="T23">前</text:span><text:span text:style-name="T24">將申請表及下列各項文</text:span><text:span text:style-name="T25">件彙送至數學系辦公室：</text:span></text:p>
      <text:list text:style-name="LFO1" text:continue-numbering="true">
        <text:list-item>
          <text:p text:style-name="P26">包含志向書的自述(中文或者英文，至少一張A4)。</text:p>
        </text:list-item>
        <text:list-item>
          <text:p text:style-name="P27">申請該學科的學習心得報告(至少一張A4)。</text:p>
        </text:list-item>
        <text:list-item>
          <text:p text:style-name="P28"><text:span text:style-name="T29">在學</text:span><text:span text:style-name="T30">各學年</text:span><text:span text:style-name="T31">成績單及</text:span><text:span text:style-name="T32">當年度</text:span><text:span text:style-name="T33">該科授課教師推薦簽名</text:span><text:span text:style-name="T34">。</text:span></text:p>
        </text:list-item>
      </text:list>
      <text:p text:style-name="P35">※本獎學金之審核由數學系組織委員會行之，必要時得舉行面試，其結果將公告於數學系網站。</text:p>
      <text:p text:style-name="P36"><text:span text:style-name="T37">一、申請表格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>
            <text:p text:style-name="P47"/>
            <text:p text:style-name="P48"/>
          </table:table-cell>
          <table:table-cell table:style-name="TableCell49">
            <text:p text:style-name="P50">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>年級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請</text:p>
            <text:p text:style-name="P67">在</text:p>
            <text:p text:style-name="P68">⼞</text:p>
            <text:p text:style-name="P69">內</text:p>
            <text:p text:style-name="P70">勾</text:p>
            <text:p text:style-name="P71">選</text:p>
            <text:p text:style-name="P72">申</text:p>
            <text:p text:style-name="P73">請</text:p>
            <text:p text:style-name="P74">科</text:p>
            <text:p text:style-name="P75">目</text:p>
          </table:table-cell>
          <table:table-cell table:style-name="TableCell76">
            <text:p text:style-name="P77">⼞<text:s/>112學年度上學期<text:s/>微積分(一)</text:p>
            <text:p text:style-name="P78"><text:s text:c="3"/>授課老師：楊劼之老師</text:p>
          </table:table-cell>
          <table:table-cell table:style-name="TableCell79" table:number-rows-spanned="4">
            <text:p text:style-name="P80">授</text:p>
            <text:p text:style-name="P81">課</text:p>
            <text:p text:style-name="P82">教</text:p>
            <text:p text:style-name="P83">師</text:p>
            <text:p text:style-name="P84">推</text:p>
            <text:p text:style-name="P85">薦</text:p>
            <text:p text:style-name="P86">簽</text:p>
            <text:p text:style-name="P87">名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⼞<text:s/>112學年度上學期<text:s/>高等微積分(一)</text:p>
            <text:p text:style-name="P94"><text:s text:c="3"/>授課老師：方永富老師</text:p>
          </table: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⼞<text:s/>112學年度上學期<text:s/>線性代數(一)</text:p>
            <text:p text:style-name="P102"><text:s text:c="3"/>授課老師：賴青瑞老師</text:p>
          </table:table-cell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⼞<text:s/>112學年度上學期<text:s/>代數學(一)</text:p>
            <text:p text:style-name="P110"><text:s text:c="3"/>授課老師：柯文峰老師</text:p>
          </table:table-cell>
          <table:covered-table-cell>
            <text:p text:style-name="P111"/>
          </table:covered-table-cell>
          <table:table-cell table:style-name="TableCell112">
            <text:p text:style-name="P113"/>
          </table:table-cell>
        </table:table-row>
      </table:table>
      <text:p text:style-name="內文"><text:span text:style-name="T114">二、歷年成績</text:span><text:span text:style-name="T115"><text:s/></text:span><text:span text:style-name="T116">(</text:span><text:span text:style-name="T117">請檢附在學各學年成績單</text:span><text:span text:style-name="T118">)</text:span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12</text:p>
            <text:p text:style-name="P130">科目</text:p>
          </table:table-cell>
          <table:table-cell table:style-name="TableCell131">
            <text:p text:style-name="P132">微積分</text:p>
            <text:p text:style-name="P133">(一)</text:p>
          </table:table-cell>
          <table:table-cell table:style-name="TableCell134">
            <text:p text:style-name="P135">高等微積分(一)</text:p>
          </table:table-cell>
          <table:table-cell table:style-name="TableCell136">
            <text:p text:style-name="P137"><text:s text:c="2"/>線性代數</text:p>
            <text:p text:style-name="P138"><text:s text:c="4"/>(一)</text:p>
          </table:table-cell>
          <table:table-cell table:style-name="TableCell139">
            <text:p text:style-name="P140"><text:s text:c="3"/>代數學</text:p>
            <text:p text:style-name="P141"><text:s text:c="4"/>(一)</text:p>
          </table:table-cell>
          <table:table-cell table:style-name="TableCell142">
            <text:p text:style-name="P143">以上科目</text:p>
            <text:p text:style-name="P144"><text:span text:style-name="T145">總平均</text:span></text:p>
          </table:table-cell>
        </table:table-row>
        <table:table-row table:style-name="TableRow146">
          <table:table-cell table:style-name="TableCell147">
            <text:p text:style-name="P148">成績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申請截止日期：</text:span><text:span text:style-name="T161">113</text:span><text:span text:style-name="T162">年</text:span><text:span text:style-name="T163">4</text:span><text:span text:style-name="T164">月</text:span><text:span text:style-name="T165">3</text:span><text:span text:style-name="T166">日</text:span><text:span text:style-name="T167">(</text:span><text:span text:style-name="T168">三</text:span><text:span text:style-name="T169">)12:00</text:span><text:span text:style-name="T170">止</text:span><text:span text:style-name="T171">。</text:span><text:span text:style-name="T172">(</text:span><text:span text:style-name="T173">申請表格請至數學網站</text:span><text:span text:style-name="T174">/</text:span><text:span text:style-name="T175">最新消息下載</text:span><text:span text:style-name="T1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787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hen</dc:creator>
    <meta:creation-date>2024-03-21T06:09:00Z</meta:creation-date>
    <dc:date>2024-03-21T07:28:00Z</dc:date>
    <meta:print-date>2024-03-21T06:11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98" meta:character-count="662" meta:row-count="4" meta:non-whitespace-character-count="565"/>
  </office:meta>
</office:document-meta>
</file>